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1944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627in" style:use-optimal-column-width="false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2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2" style:family="table-row">
      <style:table-row-properties style:min-row-height="0.3666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7" style:family="table-row">
      <style:table-row-properties style:min-row-height="0.366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7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7" style:family="table-row">
      <style:table-row-properties style:min-row-height="0.3472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8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9" style:family="table-row">
      <style:table-row-properties style:min-row-height="0.3666in" style:use-optimal-row-height="false" fo:keep-together="always"/>
    </style:style>
    <style:style style:name="P10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01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102" style:parent-style-name="內文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7" style:family="table-row">
      <style:table-row-properties style:min-row-height="0.2979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0" style:family="table-row">
      <style:table-row-properties style:min-row-height="0.2979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19" style:family="table-row">
      <style:table-row-properties style:min-row-height="0.4687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8" style:family="table-row">
      <style:table-row-properties style:min-row-height="0.4687in" style:use-optimal-row-height="false"/>
    </style:style>
    <style:style style:name="TableCell12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5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7" style:family="table-row">
      <style:table-row-properties style:min-row-height="0.4687in" style:use-optimal-row-height="false"/>
    </style:style>
    <style:style style:name="TableCell13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4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6" style:family="table-row">
      <style:table-row-properties style:min-row-height="0.4687in" style:use-optimal-row-height="false"/>
    </style:style>
    <style:style style:name="TableCell14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5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5" style:family="table-row">
      <style:table-row-properties style:min-row-height="0.4687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4" style:family="table-row">
      <style:table-row-properties style:min-row-height="0.4888in" style:use-optimal-row-height="false"/>
    </style:style>
    <style:style style:name="TableCell16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9" style:family="table-row">
      <style:table-row-properties style:min-row-height="0.743in" style:use-optimal-row-height="false"/>
    </style:style>
    <style:style style:name="TableCell17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weight-complex="bold" fo:font-size="10pt" style:font-size-asian="10pt"/>
    </style:style>
    <style:style style:name="T177" style:parent-style-name="預設段落字型" style:family="text">
      <style:text-properties style:font-name="新細明體" fo:font-size="10pt" style:font-size-asian="10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ableRow181" style:family="table-row">
      <style:table-row-properties style:min-row-height="0.5861in" style:use-optimal-row-height="false"/>
    </style:style>
    <style:style style:name="TableCell18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86" style:family="table-row">
      <style:table-row-properties style:min-row-height="1.4819in" style:use-optimal-row-height="false"/>
    </style:style>
    <style:style style:name="TableCell18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1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P19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9" style:parent-style-name="內文" style:family="paragraph">
      <style:paragraph-properties fo:text-align="justify" fo:line-height="0.1666in" fo:text-indent="0.3in"/>
      <style:text-properties style:font-name="新細明體" fo:font-size="10pt" style:font-size-asian="10pt"/>
    </style:style>
    <style:style style:name="P200" style:parent-style-name="內文" style:family="paragraph">
      <style:paragraph-properties fo:text-align="justify" fo:line-height="0.1666in" fo:text-indent="5.8333in"/>
      <style:text-properties style:font-name="新細明體" fo:font-size="10pt" style:font-size-asian="10pt"/>
    </style:style>
    <style:style style:name="P201" style:parent-style-name="內文" style:family="paragraph">
      <style:text-properties fo:font-size="10pt" style:font-size-asian="10pt"/>
    </style:style>
    <style:style style:name="P202" style:parent-style-name="內文" style:family="paragraph">
      <style:paragraph-properties fo:text-indent="0.2777in"/>
    </style:style>
    <style:style style:name="T20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 text:c="12"/>新北市立樹林高級中學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身分證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日期</text:span></text:p>
          </table:table-cell>
          <table:covered-table-cell/>
          <table:table-cell table:style-name="TableCell27" table:number-columns-spanned="3">
            <text:p text:style-name="P28">年　　　月　　　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>
            <text:p text:style-name="P37">住宅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戶籍地址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到職日</text:p>
          </table:table-cell>
          <table:table-cell table:style-name="TableCell65" table:number-columns-spanned="11">
            <text:p text:style-name="P66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教師證</text:p>
            <text:p text:style-name="P74">字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來歷</text:p>
          </table:table-cell>
          <table:table-cell table:style-name="TableCell80" table:number-columns-spanned="6" table:number-rows-spanned="2">
            <text:p text:style-name="P81"><text:span text:style-name="T82">□</text:span><text:span text:style-name="T83">公費（考試）分發　　□　本校甄試錄取</text:span></text:p>
            <text:p text:style-name="P84"><text:span text:style-name="T85">□</text:span><text:span text:style-name="T86">介聘（縣內外、超額</text:span><text:span text:style-name="T87">）</text:span><text:span text:style-name="T88">□　</text:span><text:span text:style-name="T89">再任人員</text:span></text:p>
            <text:p text:style-name="P90"><text:span text:style-name="T91">□</text:span><text:span text:style-name="T92">商調　　　　　　　　□　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前職單位</text:p>
          </table:table-cell>
          <table:covered-table-cell/>
          <table:table-cell table:style-name="TableCell95" table:number-columns-spanned="2">
            <text:p text:style-name="P96">單位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list text:style-name="LFO13" text:continue-numbering="true">
              <text:list-item>
                <text:p text:style-name="P10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2">
            <text:p text:style-name="P10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單位</text:p>
          </table:table-cell>
          <table:covered-table-cell/>
          <table:table-cell table:style-name="TableCell113" table:number-columns-spanned="4">
            <text:p text:style-name="P114">核章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單位</text:p>
          </table:table-cell>
          <table:covered-table-cell/>
          <table:table-cell table:style-name="TableCell117" table:number-columns-spanned="4">
            <text:p text:style-name="P118">核章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單位主管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教務處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總務（行政）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學務處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出納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輔導室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健保承辦人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圖書館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合作社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資訊組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會計</text:p>
          </table: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人事</text:p>
          </table:table-cell>
          <table:covered-table-cell/>
          <table:table-cell table:style-name="TableCell172" table:number-columns-spanned="10">
            <text:p text:style-name="P173">應敘　□教育人員　第　　級薪　　　　　元</text:p>
            <text:p text:style-name="P174"><text:span text:style-name="T175">　　　</text:span><text:span text:style-name="T176">□公務人員</text:span><text:span text:style-name="T177">　　任第　　職等本（年功）俸　級　　俸點</text:span></text:p>
            <text:p text:style-name="P178"><text:span text:style-name="T179">　　　</text:span><text:span text:style-name="T180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首長</text:p>
          </table:table-cell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切結事項</text:p>
          </table:table-cell>
          <table:covered-table-cell/>
          <table:table-cell table:style-name="TableCell189" table:number-columns-spanned="10">
            <text:p text:style-name="P190">一、擬任公務人員或兼任行政職務教育人員者，簽章切結無國籍法第二十條及公務人員任用法第二十八條情事，如有欺瞞，願依規定懲處。</text:p>
            <text:p text:style-name="P191"><text:span text:style-name="T192">二、擬任教育人員者，簽章切結無教育人員任用條例第</text:span><text:span text:style-name="T193">三十一條、第三十三條及教師法第十四條所規定</text:span><text:span text:style-name="T194">不得任用為教育人員之情事。</text:span></text:p>
            <text:p text:style-name="P195"><text:span text:style-name="T196">三、所送證件如有虛偽不實，應負相關法律及行政責任。</text:span><text:span text:style-name="T197">　　　　　　　　　</text:span></text:p>
            <text:p text:style-name="P198">四、曾具相關退休年資，己詳閱參加退撫基金購買年資權益通知書，且瞭解購買年資之權利經五年不行使而消滅，不得再申請購買。並決定</text:p>
            <text:p text:style-name="P199">□購買年資；　□不購買年資；　□無相關年資，毌須購買；。</text:p>
            <text:p text:style-name="P200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註：一、本表應由相關單位確實核章並收驗所需證件，未完成報到手續者，不得核支薪俸。</text:p>
      <text:p text:style-name="P202"><text:span text:style-name="T203">二、本報到單經相關單位核章，並辦妥報到手續後，送區中心人事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o</meta:initial-creator>
    <dc:creator>user</dc:creator>
    <meta:creation-date>2021-10-05T07:23:00Z</meta:creation-date>
    <dc:date>2021-10-05T07:23:00Z</dc:date>
    <meta:print-date>2019-10-07T01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