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Stencil" svg:font-family="Stencil" style:font-family-generic="decorative" style:font-pitch="variable"/>
    <style:font-face style:name="Calibri" svg:font-family="Calibri" style:font-family-generic="roman" style:font-pitch="variable"/>
    <style:font-face style:name="文鼎粗行楷" svg:font-family="文鼎粗行楷" style:font-family-generic="roman" style:font-pitch="variable"/>
    <style:font-face style:name="細明體" svg:font-family="細明體" style:font-family-generic="roman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文鼎粗行楷1" svg:font-family="文鼎粗行楷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List_20_Paragraph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List_20_Paragraph" style:list-style-name="WWNum1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List_20_Paragraph" style:list-style-name="WWNum2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List_20_Paragraph" style:list-style-name="WWNum3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List_20_Paragraph" style:list-style-name="WWNum5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List_20_Paragraph" style:list-style-name="WWNum7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00%" fo:text-align="end" style:justify-single-word="false"/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P8" style:family="paragraph" style:parent-style-name="Standard" style:master-page-name="Standard">
      <style:paragraph-properties fo:line-height="100%" style:page-number="auto"/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T1" style:family="text">
      <style:text-properties style:font-name="文鼎粗行楷" fo:font-size="15pt" style:font-name-asian="文鼎粗行楷1" style:font-size-asian="15pt" style:font-size-complex="15pt"/>
    </style:style>
    <style:style style:name="T2" style:family="text">
      <style:text-properties style:font-name="文鼎粗行楷" fo:font-size="13pt" style:font-name-asian="文鼎粗行楷1" style:font-size-asian="13pt" style:font-size-complex="13pt"/>
    </style:style>
    <style:style style:name="T3" style:family="text">
      <style:text-properties style:font-name="文鼎粗行楷" fo:font-size="14pt" style:font-name-asian="文鼎粗行楷1" style:font-size-asian="14pt" style:font-size-complex="14pt"/>
    </style:style>
    <style:style style:name="T4" style:family="text">
      <style:text-properties style:font-name="細明體" fo:font-size="14pt" style:font-name-asian="細明體1" style:font-size-asian="14pt" style:font-name-complex="細明體1" style:font-size-complex="14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細明體1" style:font-size-complex="14pt"/>
    </style:style>
    <style:style style:name="T9" style:family="text">
      <style:text-properties style:font-name-complex="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樹林高中109學年度高一新生始業式校長勉勵摘要</text:p>
      <text:p text:style-name="P7"><text:s text:c="54"/>109.08.18</text:p>
      <text:list xml:id="list2886615114" text:style-name="WWNum1">
        <text:list-item>
          <text:p text:style-name="P2">介紹師長:各處室主任及各班導師</text:p>
        </text:list-item>
        <text:list-item>
          <text:p text:style-name="P2">校史沿革簡介</text:p>
        </text:list-item>
      </text:list>
      <text:list xml:id="list3798497457" text:style-name="WWNum2">
        <text:list-item>
          <text:p text:style-name="P3">創始、經歷、發展、變化…………</text:p>
        </text:list-item>
        <text:list-item>
          <text:p text:style-name="P3">校長、面積、規模</text:p>
        </text:list-item>
        <text:list-item>
          <text:p text:style-name="P3">以地名為校名的驕傲與責任</text:p>
        </text:list-item>
      </text:list>
      <text:list xml:id="list123248690746457" text:continue-list="list2886615114" text:style-name="WWNum1">
        <text:list-item>
          <text:p text:style-name="P2">學校願景</text:p>
        </text:list-item>
      </text:list>
      <text:list xml:id="list3123407417" text:style-name="WWNum3">
        <text:list-item>
          <text:p text:style-name="P4">品德:它是良知、情感、正向力量</text:p>
        </text:list-item>
        <text:list-item>
          <text:p text:style-name="P4">健康</text:p>
        </text:list-item>
        <text:list-item>
          <text:p text:style-name="P4">國際</text:p>
        </text:list-item>
      </text:list>
      <text:list xml:id="list123248861553872" text:continue-list="list123248690746457" text:style-name="WWNum1">
        <text:list-item>
          <text:p text:style-name="P2">對同學的期許與勉勵</text:p>
        </text:list-item>
      </text:list>
      <text:list xml:id="list3446980840" text:style-name="WWNum5">
        <text:list-item>
          <text:p text:style-name="P5">一切歸零，從心(新)出發，創造選擇的優勢</text:p>
        </text:list-item>
        <text:list-item>
          <text:p text:style-name="P5">從成長到成熟:邁向更熟成的心智!</text:p>
        </text:list-item>
        <text:list-item>
          <text:p text:style-name="P5">試錯:反省檢討!勇於面對困難與挑戰。</text:p>
        </text:list-item>
      </text:list>
      <text:list xml:id="list123250474394148" text:continue-list="list123248861553872" text:style-name="WWNum1">
        <text:list-item>
          <text:p text:style-name="P1"><text:span text:style-name="T9"><text:s text:c="3"/></text:span>課業、人際關係、社團活動。<text:bookmark text:name="_GoBack"/></text:p>
        </text:list-item>
      </text:list>
      <text:list xml:id="list123250276151916" text:continue-list="list3446980840" text:style-name="WWNum5">
        <text:list-item>
          <text:p text:style-name="P5">找方向、定目標。</text:p>
        </text:list-item>
      </text:list>
      <text:list xml:id="list4049402425" text:style-name="WWNum7">
        <text:list-item>
          <text:list>
            <text:list-item>
              <text:p text:style-name="P6">自主學習</text:p>
            </text:list-item>
            <text:list-item>
              <text:p text:style-name="P6">學習歷程檔案:紀錄、成效、反思、說故事的素材。</text:p>
            </text:list-item>
          </text:list>
        </text:list-item>
      </text:list>
      <text:list xml:id="list123249011112333" text:continue-list="list123250474394148" text:style-name="WWNum1">
        <text:list-item>
          <text:p text:style-name="P2">防疫2.0校園新生活</text:p>
        </text:list-item>
        <text:list-item>
          <text:p text:style-name="P2">代結語—好習慣、服務心!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Stencil" svg:font-family="Stencil" style:font-family-generic="decorative" style:font-pitch="variable"/>
    <style:font-face style:name="Calibri" svg:font-family="Calibri" style:font-family-generic="roman" style:font-pitch="variable"/>
    <style:font-face style:name="文鼎粗行楷" svg:font-family="文鼎粗行楷" style:font-family-generic="roman" style:font-pitch="variable"/>
    <style:font-face style:name="細明體" svg:font-family="細明體" style:font-family-generic="roman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文鼎粗行楷1" svg:font-family="文鼎粗行楷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WWNum1">
      <style:paragraph-properties fo:margin-left="0.847cm" fo:margin-right="0cm" fo:line-height="0.6cm" fo:text-indent="0cm" style:auto-text-indent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88cm" fo:margin-left="1.4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88cm" fo:margin-left="1.4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88cm" fo:margin-left="1.4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</meta:editing-cycles>
    <meta:creation-date>2020-08-12T01:43:00</meta:creation-date>
    <dc:date>2020-10-15T12:32:48.215000000</dc:date>
    <meta:editing-duration>PT18M6S</meta:editing-duration>
    <meta:generator>LibreOffice/7.0.2.2$Windows_X86_64 LibreOffice_project/8349ace3c3162073abd90d81fd06dcfb6b36b994</meta:generator>
    <meta:document-statistic meta:table-count="0" meta:image-count="0" meta:object-count="0" meta:page-count="1" meta:paragraph-count="21" meta:word-count="274" meta:character-count="349" meta:non-whitespace-character-count="2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