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7.棠.." svg:font-family="標楷體7.棠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2777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4" style:family="table-column">
      <style:table-column-properties style:column-width="1.2659in"/>
    </style:style>
    <style:style style:name="TableColumn5" style:family="table-column">
      <style:table-column-properties style:column-width="2.6847in"/>
    </style:style>
    <style:style style:name="TableColumn6" style:family="table-column">
      <style:table-column-properties style:column-width="2.743in"/>
    </style:style>
    <style:style style:name="Table3" style:family="table">
      <style:table-properties style:width="6.6937in" fo:margin-left="0.075in" table:align="left"/>
    </style:style>
    <style:style style:name="TableRow7" style:family="table-row">
      <style:table-row-properties style:row-height="0.527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ableRow12" style:family="table-row">
      <style:table-row-properties style:row-height="0.5513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ableRow17" style:family="table-row">
      <style:table-row-properties style:row-height="0.5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1.8909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27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28" style:parent-style-name="內文" style:family="paragraph">
      <style:paragraph-properties style:snap-to-layout-grid="false" fo:margin-top="0.125in" fo:line-height="0.1666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29" style:parent-style-name="內文" style:family="paragraph">
      <style:paragraph-properties style:snap-to-layout-grid="false" fo:margin-top="0.125in" fo:line-height="0.2777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3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32" style:family="table-row">
      <style:table-row-properties style:min-row-height="2.146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.075in" style:line-height-at-least="0in"/>
      <style:text-properties style:font-name="標楷體" style:font-name-asian="標楷體" style:font-name-complex="細明體" style:letter-kerning="false"/>
    </style:style>
    <style:style style:name="P37" style:parent-style-name="內文" style:family="paragraph">
      <style:paragraph-properties style:snap-to-layout-grid="false" fo:margin-bottom="0.075in" style:line-height-at-least="0in"/>
      <style:text-properties style:font-name="標楷體" style:font-name-asian="標楷體" style:font-name-complex="細明體" style:letter-kerning="false"/>
    </style:style>
    <style:style style:name="P38" style:parent-style-name="內文" style:family="paragraph">
      <style:paragraph-properties style:snap-to-layout-grid="false" fo:margin-bottom="0.075in" style:line-height-at-least="0in" fo:text-indent="0.3333in"/>
      <style:text-properties style:font-name="標楷體" style:font-name-asian="標楷體" style:font-name-complex="細明體" style:letter-kerning="false"/>
    </style:style>
    <style:style style:name="P39" style:parent-style-name="內文" style:family="paragraph">
      <style:paragraph-properties style:snap-to-layout-grid="false" fo:margin-bottom="0.075in" style:line-height-at-least="0in"/>
      <style:text-properties style:font-name="標楷體" style:font-name-asian="標楷體" style:font-name-complex="細明體" style:letter-kerning="false"/>
    </style:style>
    <style:style style:name="P40" style:parent-style-name="內文" style:family="paragraph">
      <style:paragraph-properties style:snap-to-layout-grid="false" fo:margin-bottom="0.075in" style:line-height-at-least="0in" fo:text-indent="0.3333in"/>
      <style:text-properties style:font-name="標楷體" style:font-name-asian="標楷體" style:font-name-complex="細明體" style:letter-kerning="false"/>
    </style:style>
    <style:style style:name="P41" style:parent-style-name="內文" style:family="paragraph">
      <style:paragraph-properties style:snap-to-layout-grid="false" fo:margin-bottom="0.075in" style:line-height-at-least="0in" fo:text-indent="0.3333in"/>
      <style:text-properties style:font-name="標楷體" style:font-name-asian="標楷體" style:font-name-complex="細明體" style:letter-kerning="false"/>
    </style:style>
    <style:style style:name="TableRow42" style:family="table-row">
      <style:table-row-properties style:min-row-height="0.375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1.0729in"/>
    </style:style>
    <style:style style:name="TableCell5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923in"/>
    </style:style>
    <style:style style:name="TableCell5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1.0729in"/>
    </style:style>
    <style:style style:name="TableCell6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style:line-height-at-least="0in"/>
      <style:text-properties style:font-name="新細明體" style:font-name-complex="細明體" style:letter-kerning="false" fo:font-size="10pt" style:font-size-asian="10pt" style:font-size-complex="10pt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 style:font-size-complex="10pt"/>
    </style:style>
    <style:style style:name="P72" style:parent-style-name="內文" style:list-style-name="LFO11" style:family="paragraph">
      <style:paragraph-properties style:snap-to-layout-grid="false" fo:text-align="justify" style:line-height-at-least="0in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P74" style:parent-style-name="內文" style:list-style-name="LFO11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="新細明體" style:letter-kerning="false" fo:font-size="10pt" style:font-size-asian="10pt" style:font-size-complex="10pt"/>
    </style:style>
  </office:automatic-styles>
  <office:body>
    <office:text text:use-soft-page-breaks="true">
      <text:p text:style-name="P1">新北市立樹林高級中學</text:p>
      <text:p text:style-name="P2">因應嚴重特殊傳染性肺炎（COVID-19）防疫期間延後婚假或喪假期限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 <text:s/>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職<text:s text:c="2"/>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申請延後假別</text:p>
          </table:table-cell>
          <table:table-cell table:style-name="TableCell25" table:number-columns-spanned="2">
            <text:p text:style-name="P26">□婚假(於疫情結束後1年內請畢)</text:p>
            <text:p text:style-name="P27">　結婚登記日期：　　年　　月　　日</text:p>
            <text:p text:style-name="P28">□喪假(須機關因防疫需要致無法於百日期限內核給，核可後須於相關親屬死亡之日起1年內請畢)</text:p>
            <text:p text:style-name="P29">　亡故者姓名：　　　　　　　與亡故者關係：</text:p>
            <text:p text:style-name="P30"><text:span text:style-name="T31">　亡故日期：　　年　　月　　日</text:span></text:p>
          </table:table-cell>
          <table:covered-table-cell/>
        </table:table-row>
        <table:table-row table:style-name="TableRow32">
          <table:table-cell table:style-name="TableCell33">
            <text:p text:style-name="P34">檢附證明文件</text:p>
          </table:table-cell>
          <table:table-cell table:style-name="TableCell35" table:number-columns-spanned="2">
            <text:p text:style-name="P36">請檢附足資證明已辦妥結婚登記或相關親屬死亡之證件如下：</text:p>
            <text:p text:style-name="P37">一、延後婚假期限者</text:p>
            <text:p text:style-name="P38">□戶籍謄本或戶口名簿（須顯示配偶及結婚登記日期）</text:p>
            <text:p text:style-name="P39">二、延後喪假期限者</text:p>
            <text:p text:style-name="P40">□訃聞或死亡證明</text:p>
            <text:p text:style-name="P41">□可證明親屬關係之戶籍謄本等證明文件</text:p>
          </table:table-cell>
          <table:covered-table-cell/>
        </table:table-row>
        <table:table-row table:style-name="TableRow42">
          <table:table-cell table:style-name="TableCell43">
            <text:p text:style-name="P44">申請人</text:p>
          </table:table-cell>
          <table:table-cell table:style-name="TableCell45">
            <text:p text:style-name="P46">會辦單位</text:p>
          </table:table-cell>
          <table:table-cell table:style-name="TableCell47">
            <text:p text:style-name="P48">校長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3">
            <text:p text:style-name="P55"/>
          </table:table-cell>
        </table:table-row>
        <table:table-row table:style-name="TableRow56">
          <table:table-cell table:style-name="TableCell57">
            <text:p text:style-name="P58">單位主管</text:p>
          </table:table-cell>
          <table:table-cell table:style-name="TableCell59">
            <text:p text:style-name="P60">人事室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符合規定，擬予同意</text:p>
            <text:p text:style-name="P67"><text:span text:style-name="T68">□</text:span><text:span text:style-name="T69">不符規定</text:span></text:p>
          </table:table-cell>
          <table:covered-table-cell>
            <text:p text:style-name="P70"/>
          </table:covered-table-cell>
        </table:table-row>
      </table:table>
      <text:p text:style-name="P71">註：</text:p>
      <text:list text:style-name="LFO11" text:continue-numbering="true">
        <text:list-item>
          <text:p text:style-name="P72"><text:span text:style-name="T73">依行政院人事行政總處及教育部訂頒之「因應 COVID-19（武漢肺炎）可能發生之人事問題及因應作為」規定，防疫期間，同仁結婚者，如因國際疫情嚴峻，致無法於法定（延長）期限內請畢婚假，得經機關同意，於疫情結束後1年內請畢。家屬喪葬者，機關如因防疫需要致無法於百日之期限內核給同仁喪假，而同仁確有延後請喪假需求，機關得審酌於同仁相關親屬死亡之日起1年之期限內核給喪假。</text:span></text:p>
        </text:list-item>
        <text:list-item>
          <text:p text:style-name="P74"><text:span text:style-name="T75">依銓敘部110年7月12日部法二字第1105366601號函，經機關同意於疫情結束1年內請畢婚假者，為保障請假權益，如於該期限內調職至他機關，仍賡續適用原經同意延長之婚假實施期限，無須另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7.棠.." svg:font-family="標楷體7.棠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7.棠.." style:font-name-asian="標楷體7.棠.." style:font-name-complex="標楷體7.棠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各單位舉辦學習活動使用公務人員</dc:title>
    <dc:subject/>
    <meta:initial-creator>user</meta:initial-creator>
    <dc:creator>user</dc:creator>
    <meta:creation-date>2022-04-07T03:54:00Z</meta:creation-date>
    <dc:date>2022-04-07T03:54:00Z</dc:date>
    <meta:print-date>2020-04-17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