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margin-top="0.25in" fo:margin-bottom="0.125in" fo:line-height="0.1666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margin-top="0.25in" fo:margin-bottom="0.125in" fo:line-height="0.1666in"/>
      <style:text-properties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letter-spacing="-0.0111in" fo:font-size="18pt" style:font-size-asian="18pt"/>
    </style:style>
    <style:style style:name="T10" style:parent-style-name="預設段落字型" style:family="text">
      <style:text-properties style:font-name="標楷體" style:font-name-asian="標楷體" fo:letter-spacing="-0.0111in" fo:font-size="18pt" style:font-size-asian="18pt"/>
    </style:style>
    <style:style style:name="T11" style:parent-style-name="預設段落字型" style:family="text">
      <style:text-properties style:font-name="標楷體" style:font-name-asian="標楷體" fo:letter-spacing="-0.0111in" fo:font-size="18pt" style:font-size-asian="18pt"/>
    </style:style>
    <style:style style:name="T12" style:parent-style-name="預設段落字型" style:family="text">
      <style:text-properties style:font-name="標楷體" style:font-name-asian="標楷體" fo:letter-spacing="-0.0111in" fo:font-size="18pt" style:font-size-asian="18pt"/>
    </style:style>
    <style:style style:name="T13" style:parent-style-name="預設段落字型" style:family="text">
      <style:text-properties style:font-name="標楷體" style:font-name-asian="標楷體" fo:letter-spacing="-0.0111in" fo:font-size="18pt" style:font-size-asian="18pt"/>
    </style:style>
    <style:style style:name="T14" style:parent-style-name="預設段落字型" style:family="text">
      <style:text-properties style:font-name="標楷體" style:font-name-asian="標楷體" fo:letter-spacing="-0.0111in" fo:font-size="18pt" style:font-size-asian="18pt"/>
    </style:style>
    <style:style style:name="T15" style:parent-style-name="預設段落字型" style:family="text">
      <style:text-properties style:font-name="標楷體" style:font-name-asian="標楷體" fo:letter-spacing="-0.0111in" fo:font-size="18pt" style:font-size-asian="18pt"/>
    </style:style>
    <style:style style:name="T16" style:parent-style-name="預設段落字型" style:family="text">
      <style:text-properties style:font-name="標楷體" style:font-name-asian="標楷體" fo:letter-spacing="-0.0111in" fo:font-size="18pt" style:font-size-asian="18pt"/>
    </style:style>
    <style:style style:name="T17" style:parent-style-name="預設段落字型" style:family="text">
      <style:text-properties style:font-name="標楷體" style:font-name-asian="標楷體" fo:letter-spacing="-0.0111in" fo:font-size="18pt" style:font-size-asian="18pt"/>
    </style:style>
    <style:style style:name="T18" style:parent-style-name="預設段落字型" style:family="text">
      <style:text-properties style:font-name="標楷體" style:font-name-asian="標楷體" fo:letter-spacing="-0.0111in" fo:font-size="18pt" style:font-size-asian="18pt"/>
    </style:style>
    <style:style style:name="T19" style:parent-style-name="預設段落字型" style:family="text">
      <style:text-properties style:font-name="標楷體" style:font-name-asian="標楷體" fo:letter-spacing="-0.0111in" fo:font-size="18pt" style:font-size-asian="18pt"/>
    </style:style>
    <style:style style:name="T20" style:parent-style-name="預設段落字型" style:family="text">
      <style:text-properties style:font-name="標楷體" style:font-name-asian="標楷體" fo:letter-spacing="-0.0111in" fo:font-size="18pt" style:font-size-asian="18pt"/>
    </style:style>
    <style:style style:name="TableColumn22" style:family="table-column">
      <style:table-column-properties style:column-width="1.552in"/>
    </style:style>
    <style:style style:name="Table21" style:family="table">
      <style:table-properties style:width="1.55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letter-spacing="-0.0111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letter-spacing="-0.0111in" fo:font-size="18pt" style:font-size-asian="18pt"/>
    </style:style>
    <style:style style:name="P29" style:parent-style-name="內文" style:family="paragraph">
      <style:text-properties style:font-name-asian="標楷體" fo:letter-spacing="-0.0111in" fo:font-size="18pt" style:font-size-asian="18pt"/>
    </style:style>
    <style:style style:name="P30" style:parent-style-name="內文" style:family="paragraph">
      <style:paragraph-properties fo:margin-left="0.5416in">
        <style:tab-stops/>
      </style:paragraph-properties>
      <style:text-properties style:font-name-asian="標楷體" fo:font-size="18pt" style:font-size-asian="18pt" style:font-size-complex="18pt"/>
    </style:style>
    <style:style style:name="P31" style:parent-style-name="內文" style:family="paragraph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margin-top="0.125in" style:line-height-at-least="0in" fo:text-indent="0.3347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125in" style:line-height-at-least="0in" fo:text-indent="0.3347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125in" style:line-height-at-least="0in" fo:text-indent="0.3347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125in" style:line-height-at-least="0in" fo:text-indent="0.3347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center" fo:margin-top="0.125in" style:line-height-at-least="0in" fo:text-indent="0.3347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margin-top="0.25in" fo:margin-left="1.5in" fo:text-indent="-1.5in">
        <style:tab-stops/>
      </style:paragraph-properties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fo:text-indent="1.4993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領<text:s text:c="7"/>據</text:p>
      <text:p text:style-name="P2"><text:span text:style-name="T3">茲收到</text:span><text:span text:style-name="T4">「</text:span><text:span text:style-name="T5"><text:s text:c="25"/></text:span><text:span text:style-name="T6">」</text:span><text:span text:style-name="T7">講師鐘點費</text:span></text:p>
      <text:p text:style-name="P8">講師鐘點費計新臺幣肆仟元整(<text:s text:c="8"/>元)</text:p>
      <text:p text:style-name="內文"><text:span text:style-name="T9">時間：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text:span text:style-name="T16"><text:s text:c="3"/></text:span><text:span text:style-name="T17">時</text:span><text:span text:style-name="T18">至</text:span><text:span text:style-name="T19"><text:s text:c="2"/></text:span><text:span text:style-name="T20">時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bookmark-start text:name="_Hlk135814983"/>已核對具領人身分及帳號資料無誤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</table:table>
      <text:p text:style-name="P29"><text:bookmark-end text:name="_Hlk135814983"/></text:p>
      <text:p text:style-name="P30">此致</text:p>
      <text:p text:style-name="P31">新北市立樹林高級中學</text:p>
      <text:p text:style-name="內文"><text:span text:style-name="T32"><text:s/></text:span><text:span text:style-name="T33">具領人：</text:span><text:span text:style-name="T34"><text:s text:c="19"/></text:span><text:span text:style-name="T35"><text:s text:c="4"/></text:span><text:span text:style-name="T36">（</text:span><text:span text:style-name="T37">填寫</text:span><text:span text:style-name="T38">請正楷</text:span><text:span text:style-name="T39">）</text:span></text:p>
      <text:p text:style-name="P40"><text:span text:style-name="T41">服務單位：</text:span><text:span text:style-name="T42"><text:s text:c="32"/></text:span></text:p>
      <text:p text:style-name="P43"><text:span text:style-name="T44">身分證字號：</text:span><text:span text:style-name="T45"><text:s text:c="21"/></text:span></text:p>
      <text:p text:style-name="P46"><text:span text:style-name="T47">聯絡電話：</text:span><text:span text:style-name="T48"><text:s text:c="21"/></text:span></text:p>
      <text:p text:style-name="P49"><text:span text:style-name="T50">電子郵件：</text:span><text:span text:style-name="T51"><text:s text:c="21"/></text:span></text:p>
      <text:p text:style-name="P52"><text:span text:style-name="T53">↓↓</text:span><text:span text:style-name="T54">以下本校教職員免填</text:span><text:span text:style-name="T55">↓↓</text:span></text:p>
      <text:p text:style-name="P56"><text:span text:style-name="T57"><text:s/></text:span><text:span text:style-name="T58">戶籍地</text:span><text:span text:style-name="T59">：</text:span><text:span text:style-name="T60"><text:s text:c="4"/></text:span><text:span text:style-name="T61"><text:s/></text:span><text:span text:style-name="T62"><text:s/></text:span><text:span text:style-name="T63">市</text:span><text:span text:style-name="T64"><text:s text:c="9"/></text:span><text:span text:style-name="T65">區</text:span><text:span text:style-name="T66">市</text:span><text:span text:style-name="T67"><text:s text:c="9"/></text:span><text:span text:style-name="T68">里村</text:span><text:span text:style-name="T69"><text:s text:c="12"/></text:span><text:span text:style-name="T70">路</text:span><text:span text:style-name="T71">-</text:span><text:span text:style-name="T72"><text:s text:c="9"/></text:span><text:span text:style-name="T73"><text:s text:c="2"/></text:span><text:span text:style-name="T74"><text:s text:c="10"/></text:span><text:span text:style-name="T75">縣</text:span><text:span text:style-name="T76"><text:s text:c="9"/></text:span><text:span text:style-name="T77"><text:s text:c="2"/></text:span><text:span text:style-name="T78">鄉</text:span><text:span text:style-name="T79">鎮</text:span><text:span text:style-name="T80"><text:s text:c="9"/></text:span><text:span text:style-name="T81">鄰</text:span><text:span text:style-name="T82"><text:s text:c="12"/></text:span><text:span text:style-name="T83">街</text:span></text:p>
      <text:p text:style-name="P84"><text:span text:style-name="T85">段</text:span><text:span text:style-name="T86"><text:s text:c="8"/></text:span><text:span text:style-name="T87">巷</text:span><text:span text:style-name="T88"><text:s text:c="7"/></text:span><text:span text:style-name="T89">弄</text:span><text:span text:style-name="T90"><text:s text:c="7"/></text:span><text:span text:style-name="T91">號</text:span><text:span text:style-name="T92"><text:s text:c="6"/></text:span><text:span text:style-name="T93">樓</text:span><text:span text:style-name="T94">之</text:span></text:p>
      <text:p text:style-name="P95">（請詳填戶籍地之村、里、鄰等正確資料…並圈選村或里.街或路..謝謝）</text:p>
      <text:p text:style-name="內文"><text:span text:style-name="T96">郵局匯款帳號</text:span><text:span text:style-name="T97">：</text:span><text:span text:style-name="T98">□□□□□□□</text:span><text:span text:style-name="T99">-</text:span><text:span text:style-name="T100">□□□□□□□</text:span></text:p>
      <text:p text:style-name="P101">或銀行匯款帳號(跨行需扣10元匯款)： <text:s/>__________銀行___________分行</text:p>
      <text:p text:style-name="內文"><text:span text:style-name="T102">□□□□□□□□□□□□□□</text:span><text:span text:style-name="T103">（填寫請</text:span><text:span text:style-name="T104">明確</text:span><text:span text:style-name="T105">）</text:span></text:p>
      <text:p text:style-name="P106"><text:span text:style-name="T107">中</text:span><text:span text:style-name="T108"><text:s text:c="2"/></text:span><text:span text:style-name="T109">華</text:span><text:span text:style-name="T110"><text:s text:c="2"/></text:span><text:span text:style-name="T111">民</text:span><text:span text:style-name="T112"><text:s text:c="2"/></text:span><text:span text:style-name="T113">國</text:span><text:span text:style-name="T114"><text:s text:c="2"/></text:span><text:span text:style-name="T115">年</text:span><text:span text:style-name="T116"><text:s text:c="2"/></text:span><text:span text:style-name="T117">月</text:span><text:span text:style-name="T118"><text:s text:c="2"/></text:span><text:span text:style-name="T119">日</text:span></text:p>
      <text:p text:style-name="P120"><text:bookmark-start text:name="_Hlk161306436"/>※自113年1月1日起，配合二代健保規定，兼職薪資所得單次給付達公告基本工資(113年1月1日27,470元)以上，及執行業務(鐘點費)收入單次給付達20,000元以上，須由扣繳單位按費率2.11%就源扣取並繳納補充保險費‧</text:p>
      <text:p text:style-name="P121"><text:bookmark-end text:name="_Hlk1613064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line-height="0.3055in" fo:text-indent="0.5166in"/>
      <style:text-properties style:font-name-asian="標楷體" fo:letter-spacing="0.0041in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333in" fo:margin-left="0.9173in" fo:margin-bottom="0.4333in" fo:margin-right="0.66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據</dc:title>
    <dc:subject/>
    <meta:initial-creator>TEST</meta:initial-creator>
    <dc:creator>user</dc:creator>
    <meta:creation-date>2024-04-03T08:12:00Z</meta:creation-date>
    <dc:date>2024-04-03T08:12:00Z</dc:date>
    <meta:print-date>2018-12-28T08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8" meta:row-count="4" meta:non-whitespace-character-count="595"/>
  </office:meta>
</office:document-meta>
</file>