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68in" fo:text-indent="-0.4368in" style:page-number="1">
        <style:tab-stops>
          <style:tab-stop style:type="left" style:position="0.0881in"/>
          <style:tab-stop style:type="center" style:position="2.8902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20pt" style:font-size-asian="20pt"/>
    </style:style>
    <style:style style:name="P9" style:parent-style-name="本文縮排" style:family="paragraph">
      <style:paragraph-properties fo:line-height="0.3333in" fo:text-indent="0in">
        <style:tab-stops>
          <style:tab-stop style:type="left" style:position="5.0583in"/>
          <style:tab-stop style:type="right" style:position="6.6541in"/>
        </style:tab-stops>
      </style:paragraph-properties>
      <style:text-properties fo:font-size="12pt" style:font-size-asian="12pt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0.2631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216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1548in" style:use-optimal-column-width="false"/>
    </style:style>
    <style:style style:name="TableColumn21" style:family="table-column">
      <style:table-column-properties style:column-width="0.5006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Column24" style:family="table-column">
      <style:table-column-properties style:column-width="0.0812in" style:use-optimal-column-width="false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8576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10" style:family="table">
      <style:table-properties style:width="6.5812in" fo:margin-left="0.0097in" table:align="left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42" style:family="table-row">
      <style:table-row-properties style:min-row-height="0.6416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style:line-height-at-least="0in" fo:text-indent="0in"/>
      <style:text-properties style:font-weight-complex="bold" fo:font-size="12pt" style:font-size-asian="12pt" style:font-size-complex="12pt"/>
    </style:style>
    <style:style style:name="TableRow47" style:family="table-row">
      <style:table-row-properties style:min-row-height="0.331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top="0.0555in" fo:margin-bottom="0.0555in" fo:line-height="0.2777in" fo:text-indent="0in"/>
      <style:text-properties fo:font-size="12pt" style:font-size-asian="12pt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5" style:family="table-row">
      <style:table-row-properties style:min-row-height="0.31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80" style:family="table-row">
      <style:table-row-properties style:min-row-height="0.7569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100%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100%" fo:text-indent="0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100%" fo:text-indent="0in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100%" fo:text-indent="0in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100%" fo:text-indent="0in"/>
      <style:text-properties style:font-name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 style:font-size-complex="12pt"/>
    </style:style>
    <style:style style:name="TableRow95" style:family="table-row">
      <style:table-row-properties style:min-row-height="0.3229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100%" fo:text-indent="0in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100%" fo:text-indent="0in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100%" fo:text-indent="0in"/>
      <style:text-properties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0" style:family="table-row">
      <style:table-row-properties style:min-row-height="0.491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</style:style>
    <style:style style:name="T115" style:parent-style-name="預設段落字型" style:family="text">
      <style:text-properties fo:letter-spacing="-0.0138in" fo:font-size="12pt" style:font-size-asian="12pt" style:font-size-complex="12pt"/>
    </style:style>
    <style:style style:name="T11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6" style:family="table-row">
      <style:table-row-properties style:min-row-height="0.3958in" style:use-optimal-row-height="false" fo:keep-together="always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1944in" fo:text-indent="0in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Row145" style:family="table-row">
      <style:table-row-properties style:min-row-height="0.3958in" style:use-optimal-row-height="false" fo:keep-together="always"/>
    </style:style>
    <style:style style:name="P1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P149" style:parent-style-name="本文縮排" style:family="paragraph">
      <style:paragraph-properties fo:text-align="justify" fo:line-height="0.3194in" fo:text-indent="0in"/>
      <style:text-properties fo:letter-spacing="-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3194in" fo:text-indent="0in"/>
      <style:text-properties fo:color="#000000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194in" fo:text-indent="0in"/>
      <style:text-properties fo:color="#000000" fo:font-size="12pt" style:font-size-asian="12pt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333in" fo:text-indent="0in"/>
      <style:text-properties fo:color="#000000" fo:font-size="12pt" style:font-size-asian="12pt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1666in" fo:text-indent="0in"/>
      <style:text-properties fo:color="#000000" fo:font-size="12pt" style:font-size-asian="12pt"/>
    </style:style>
    <style:style style:name="TableRow209" style:family="table-row">
      <style:table-row-properties style:min-row-height="0.416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3194in" fo:text-indent="0in"/>
      <style:text-properties fo:color="#000000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Row224" style:family="table-row">
      <style:table-row-properties style:min-row-height="0.416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color="#000000" fo:font-size="12pt" style:font-size-asian="12pt"/>
    </style:style>
    <style:style style:name="TableRow239" style:family="table-row">
      <style:table-row-properties style:min-row-height="0.416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25in" fo:text-indent="0in"/>
      <style:text-properties fo:color="#000000" fo:font-size="12pt" style:font-size-asian="12pt"/>
    </style:style>
    <style:style style:name="TableRow244" style:family="table-row">
      <style:table-row-properties style:min-row-height="0.314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line-height="0.25in" fo:text-indent="0in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53" style:family="table-row">
      <style:table-row-properties style:min-row-height="0.4104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5in"/>
      <style:text-properties fo:font-size="12pt" style:font-size-asian="12pt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8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s/></text:span><text:span text:style-name="T8">新北市立樹林高級中學國內出差旅費報告表</text:span></text:p>
      <text:p text:style-name="P9"><text:tab/><text:s text:c="4"/>第<text:s text:c="2"/><text:s/>頁共<text:s/><text:s/><text:s/>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職等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出差事由</text:p>
          </table:table-cell>
          <table:covered-table-cell/>
          <table:covered-table-cell/>
          <table:covered-table-cell/>
          <table:table-cell table:style-name="TableCell45" table:number-columns-spanned="13">
            <text:p text:style-name="P46"><text:s/>(倘有公文請檢附公文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7">
            <text:p text:style-name="P49">中華民國<text:s text:c="3"/>年<text:s text:c="2"/>月<text:s text:c="2"/>日<text:s text:c="2"/>：<text:s text:c="2"/>起至<text:s text:c="2"/>月<text:s text:c="2"/>日<text:s text:c="2"/>:<text:s text:c="2"/>止；共計<text:s/><text:s/>日<text:s/><text:s/><text:s/>附單據<text:s/>1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月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日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起訖地點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工作記要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交通費</text:p>
          </table:table-cell>
          <table:table-cell table:style-name="TableCell113" table:number-columns-spanned="2">
            <text:p text:style-name="P114"><text:span text:style-name="T115">飛機</text:span><text:span text:style-name="T116">(需簽准及票根證明)</text:span></text:p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高鐵</text:span><text:span text:style-name="T131">或輪船</text:span><text:span text:style-name="T132">(需票根證明)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汽車、公車</text:p>
            <text:p text:style-name="P149">及捷運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火車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住宿費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雜費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單據號數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小　計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總　計</text:p>
          </table:table-cell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出差人簽名</text:span><text:span text:style-name="T248">(</text:span><text:span text:style-name="T249">或私章</text:span><text:span text:style-name="T250">)</text:span></text:p>
          </table:table-cell>
          <table:covered-table-cell/>
          <table:covered-table-cell/>
          <table:table-cell table:style-name="TableCell251" table:number-columns-spanned="14">
            <text:p text:style-name="P25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備<text:s text:c="2"/>註</text:p>
          </table:table-cell>
          <table:covered-table-cell/>
          <table:covered-table-cell/>
          <table:table-cell table:style-name="TableCell256" table:number-columns-spanned="1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  <text:p text:style-name="P261">出差人</text:p>
          </table:table-cell>
          <table:covered-table-cell/>
          <table:table-cell table:style-name="TableCell262" table:number-columns-spanned="4">
            <text:p text:style-name="P263"/>
            <text:p text:style-name="P264">單位</text:p>
            <text:p text:style-name="P265">主管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>主辦人</text:p>
            <text:p text:style-name="P269">事人員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  <text:p text:style-name="P272">主辦會</text:p>
            <text:p text:style-name="P273">計人員</text:p>
          </table:table-cell>
          <table:covered-table-cell/>
          <table:table-cell table:style-name="TableCell274" table:number-columns-spanned="6">
            <text:p text:style-name="P275"/>
            <text:p text:style-name="P276">機關首長或</text:p>
            <text:p text:style-name="P277">授權代簽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22-04-14T03:27:00Z</meta:creation-date>
    <dc:date>2022-04-14T03:27:00Z</dc:date>
    <meta:print-date>2020-12-21T05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