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34in" table:align="center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1.2333in"/>
    </style:style>
    <style:style style:name="Table1.C" style:family="table-column">
      <style:table-column-properties style:column-width="0.5229in"/>
    </style:style>
    <style:style style:name="Table1.D" style:family="table-column">
      <style:table-column-properties style:column-width="1.9722in"/>
    </style:style>
    <style:style style:name="Table1.E" style:family="table-column">
      <style:table-column-properties style:column-width="0.4625in"/>
    </style:style>
    <style:style style:name="Table1.F" style:family="table-column">
      <style:table-column-properties style:column-width="0.1847in"/>
    </style:style>
    <style:style style:name="Table1.I" style:family="table-column">
      <style:table-column-properties style:column-width="0.1854in"/>
    </style:style>
    <style:style style:name="Table1.O" style:family="table-column">
      <style:table-column-properties style:column-width="0.216in"/>
    </style:style>
    <style:style style:name="Table1.1" style:family="table-row">
      <style:table-row-properties style:min-row-height="0.71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111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fo:keep-together="auto"/>
    </style:style>
    <style:style style:name="Table1.6" style:family="table-row">
      <style:table-row-properties style:min-row-height="0.4813in" fo:keep-together="auto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083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list-style-name="WW8Num5">
      <style:paragraph-properties fo:orphans="0" fo:widows="0"/>
    </style:style>
    <style:style style:name="P12" style:family="paragraph" style:parent-style-name="Standard" style:list-style-name="WW8Num6">
      <style:paragraph-properties fo:orphans="0" fo:widows="0"/>
    </style:style>
    <style:style style:name="P13" style:family="paragraph" style:parent-style-name="Standard" style:master-page-name="Standard">
      <style:paragraph-properties fo:margin-left="0.278in" fo:margin-right="0in" fo:text-indent="-0.278in" style:auto-text-indent="false" style:page-number="auto"/>
    </style:style>
    <style:style style:name="P14" style:family="paragraph" style:parent-style-name="Standard">
      <style:paragraph-properties fo:margin-left="0in" fo:margin-right="0in" fo:text-indent="5.1665in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3">
      <style:paragraph-properties fo:margin-left="0.2598in" fo:margin-right="0in" fo:orphans="0" fo:widows="0" fo:text-indent="-0.2598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3">
      <style:paragraph-properties fo:margin-left="0.2598in" fo:margin-right="0in" fo:margin-top="0.0835in" fo:margin-bottom="0in" style:contextual-spacing="false" fo:orphans="0" fo:widows="0" fo:text-indent="-0.2598in" style:auto-text-indent="false"/>
    </style:style>
    <style:style style:name="P17" style:family="paragraph" style:parent-style-name="Standard" style:list-style-name="WW8Num3">
      <style:paragraph-properties fo:margin-left="0.2598in" fo:margin-right="0in" fo:margin-top="0.0835in" fo:margin-bottom="0in" style:contextual-spacing="false" fo:orphans="0" fo:widows="0" fo:text-indent="-0.2598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in" fo:margin-right="0in" fo:orphans="0" fo:widows="0" fo:text-indent="0.2709in" style:auto-text-indent="false"/>
    </style:style>
    <style:style style:name="P19" style:family="paragraph" style:parent-style-name="Standard">
      <style:paragraph-properties fo:margin-left="0in" fo:margin-right="0in" fo:margin-top="0.0835in" fo:margin-bottom="0in" style:contextual-spacing="false" fo:orphans="0" fo:widows="0" fo:text-indent="0.2709in" style:auto-text-indent="false"/>
    </style:style>
    <style:style style:name="P20" style:family="paragraph" style:parent-style-name="Standard">
      <style:paragraph-properties fo:margin-top="0.0835in" fo:margin-bottom="0in" style:contextual-spacing="false" fo:orphans="0" fo:widows="0"/>
    </style:style>
    <style:style style:name="P21" style:family="paragraph" style:parent-style-name="Standard">
      <style:paragraph-properties fo:margin-left="0in" fo:margin-right="0in" fo:line-height="0.4028in" fo:text-align="end" style:justify-single-word="false" fo:text-indent="2.1665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in" fo:margin-right="0.4862in" fo:text-indent="0in" style:auto-text-indent="false"/>
      <style:text-properties text:display="none"/>
    </style:style>
    <style:style style:name="T1" style:family="text">
      <style:text-properties fo:color="#0000ff" loext:opacity="100%" style:font-name="新細明體" fo:font-size="10pt" style:font-size-asian="10pt" style:font-name-complex="新細明體" style:font-size-complex="10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size-complex="14pt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註：學校除未兼行政職務之教師不適用外，校長、兼行政職務教師、公務人員、聘僱人員、技工工友及臨時人員均應適用赴大陸地區規定，並應於</text:span>返台一星期內，填具「赴大陸地區人員返臺意見反應表」。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3"/>
        <table:table-column table:style-name="Table1.I"/>
        <table:table-column table:style-name="Table1.F"/>
        <table:table-column table:style-name="Table1.I"/>
        <table:table-column table:style-name="Table1.F" table:number-columns-repeated="2"/>
        <table:table-column table:style-name="Table1.I"/>
        <table:table-column table:style-name="Table1.O"/>
        <table:table-row table:style-name="Table1.1">
          <table:table-cell table:style-name="Table1.A1" table:number-columns-spanned="15" office:value-type="string">
            <text:p text:style-name="P2"><text:span text:style-name="T3">新北市立樹林高級中學赴大陸地區人員</text:span></text:p>
            <text:p text:style-name="P3">返 <text:s text:c="3"/>臺 <text:s text:c="3"/>意 <text:s text:c="3"/>見 <text:s text:c="3"/>反 <text:s text:c="3"/>應 <text:s text:c="3"/>表</text:p>
            <text:p text:style-name="P14"><text:s text:c="3"/>年 <text:s text:c="2"/>月 <text:s text:c="2"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姓名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出生</text:p>
            <text:p text:style-name="P4">日期</text:p>
          </table:table-cell>
          <table:table-cell table:style-name="Table1.A2" office:value-type="string">
            <text:p text:style-name="P4">民國 年 月 日</text:p>
          </table:table-cell>
          <table:table-cell table:style-name="Table1.A2" office:value-type="string">
            <text:p text:style-name="P7">身分證號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4">服務</text:p>
            <text:p text:style-name="P4">單位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職等</text:p>
            <text:p text:style-name="P4">職稱</text:p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4">電話</text:p>
            <text:p text:style-name="P4">傳真</text:p>
          </table:table-cell>
          <table:covered-table-cell/>
          <table:table-cell table:style-name="Table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活動</text:p>
            <text:p text:style-name="P4">類型</text:p>
          </table:table-cell>
          <table:table-cell table:style-name="Table1.A1" table:number-columns-spanned="14" office:value-type="string">
            <text:list xml:id="list2098623332" text:style-name="WW8Num5">
              <text:list-item>
                <text:p text:style-name="P11"><text:span text:style-name="T5">旅遊 <text:s text:c="7"/>□交流活動 <text:s text:c="7"/>□探親 <text:s text:c="7"/>□探病</text:span></text:p>
              </text:list-item>
            </text:list>
            <text:list xml:id="list804087229" text:style-name="WW8Num6">
              <text:list-item>
                <text:p text:style-name="P12"><text:span text:style-name="T5">奔喪 <text:s text:c="7"/>□探視（臺灣親友）□結婚 <text:s text:c="7"/>□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反</text:p>
            <text:p text:style-name="P8"/>
            <text:p text:style-name="P8"/>
            <text:p text:style-name="P8"/>
            <text:p text:style-name="P8">應</text:p>
            <text:p text:style-name="P8"/>
            <text:p text:style-name="P8"/>
            <text:p text:style-name="P8"/>
            <text:p text:style-name="P8">事</text:p>
            <text:p text:style-name="P8"/>
            <text:p text:style-name="P8"/>
            <text:p text:style-name="P8"/>
            <text:p text:style-name="P8">項</text:p>
          </table:table-cell>
          <table:table-cell table:style-name="Table1.A1" table:number-columns-spanned="14" office:value-type="string">
            <text:list xml:id="list3408106903" text:style-name="WW8Num3">
              <text:list-item>
                <text:p text:style-name="P15">是否遭刺探國家、公務機密事項。□是 □否</text:p>
              </text:list-item>
            </text:list>
            <text:p text:style-name="P18"><text:span text:style-name="T7"><text:s text:c="57"/></text:span><text:span text:style-name="T6">。</text:span></text:p>
            <text:list xml:id="list143841991684799" text:continue-numbering="true" text:style-name="WW8Num3">
              <text:list-item>
                <text:p text:style-name="P17">是否莫名遭盤查身分、詢問職務上工作事項。□是 □否</text:p>
              </text:list-item>
            </text:list>
            <text:p text:style-name="P20"><text:span text:style-name="T6"><text:s text:c="3"/></text:span><text:span text:style-name="T7"><text:s text:c="57"/></text:span><text:span text:style-name="T6">。</text:span></text:p>
            <text:list xml:id="list143842583614936" text:continue-numbering="true" text:style-name="WW8Num3">
              <text:list-item>
                <text:p text:style-name="P16"><text:span text:style-name="T6">是否涉及政治性協議事件。 □是 □否 <text:s/></text:span></text:p>
              </text:list-item>
            </text:list>
            <text:p text:style-name="P19"><text:span text:style-name="T7"><text:s text:c="57"/></text:span><text:span text:style-name="T6">。</text:span></text:p>
            <text:list xml:id="list143843690671989" text:continue-numbering="true" text:style-name="WW8Num3">
              <text:list-item>
                <text:p text:style-name="P16"><text:span text:style-name="T6">是否曾參加行程以外，大陸黨、政、軍方主辦、協辦之下列活動：</text:span></text:p>
              </text:list-item>
            </text:list>
            <text:p text:style-name="P18"><text:span text:style-name="T6">□邀請 □約談 □參觀訪問 □公開演講或座談會 □其他活動 □無</text:span></text:p>
            <text:p text:style-name="P18"><text:span text:style-name="T7"><text:s text:c="57"/></text:span><text:span text:style-name="T6">。</text:span></text:p>
            <text:list xml:id="list143842704710359" text:continue-numbering="true" text:style-name="WW8Num3">
              <text:list-item>
                <text:p text:style-name="P16"><text:span text:style-name="T6">是否遭遇大陸地區黨、政、軍人士企圖不當招待或贈送物品。□是 □否</text:span></text:p>
              </text:list-item>
            </text:list>
            <text:p text:style-name="P20"><text:span text:style-name="T6"><text:s text:c="3"/></text:span><text:span text:style-name="T7"><text:s text:c="57"/></text:span><text:span text:style-name="T6">。</text:span></text:p>
            <text:list xml:id="list143842016998487" text:continue-numbering="true" text:style-name="WW8Num3">
              <text:list-item>
                <text:p text:style-name="P16"><text:span text:style-name="T6">是否在大陸地區有被竊或遭搶劫情事。□是 □否</text:span></text:p>
              </text:list-item>
            </text:list>
            <text:p text:style-name="P20"><text:span text:style-name="T6"><text:s text:c="3"/></text:span><text:span text:style-name="T7"><text:s text:c="57"/></text:span><text:span text:style-name="T6">。</text:span></text:p>
            <text:list xml:id="list143843694587303" text:continue-numbering="true" text:style-name="WW8Num3">
              <text:list-item>
                <text:p text:style-name="P16"><text:span text:style-name="T6">是否因本活動或於赴陸期間在大陸地區涉及訴訟案件。□是 □否。</text:span></text:p>
              </text:list-item>
            </text:list>
            <text:p text:style-name="P19"><text:span text:style-name="T6">須否協助：</text:span><text:span text:style-name="T7"> <text:s text:c="46"/></text:span><text:span text:style-name="T6">。</text:span></text:p>
            <text:list xml:id="list143843105718718" text:continue-numbering="true" text:style-name="WW8Num3">
              <text:list-item>
                <text:p text:style-name="P16"><text:span text:style-name="T6">是否在大陸地區遭傳染疫病。□是 □否</text:span></text:p>
              </text:list-item>
            </text:list>
            <text:p text:style-name="P20"><text:span text:style-name="T6"><text:s text:c="3"/></text:span><text:span text:style-name="T7"><text:s text:c="57"/></text:span><text:span text:style-name="T6">。</text:span></text:p>
            <text:list xml:id="list143841947371377" text:continue-numbering="true" text:style-name="WW8Num3">
              <text:list-item>
                <text:p text:style-name="P16"><text:span text:style-name="T6">是否須政府協助。□是 □否</text:span></text:p>
              </text:list-item>
            </text:list>
            <text:p text:style-name="P19"><text:span text:style-name="T6">協助事項：</text:span><text:span text:style-name="T7"> <text:s text:c="47"/></text:span><text:span text:style-name="T6">。</text:span></text:p>
            <text:p text:style-name="P20"><text:span text:style-name="T6">10.其他補充：</text:span><text:span text:style-name="T7"> <text:s text:c="47"/></text:span><text:span text:style-name="T6">。</text:span></text:p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15" office:value-type="string">
            <text:p text:style-name="P21">填寫人： <text:s text:c="1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-start text:name="_PictureBullets"/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3in" fo:margin-right="0in" fo:text-indent="0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736in" fo:text-indent="-0.5in" fo:margin-left="0.8736in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9984in" fo:text-indent="-0.2917in" fo:margin-left="0.9984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36in" fo:text-indent="-0.3335in" fo:margin-left="1.3736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7071in" fo:text-indent="-0.3335in" fo:margin-left="1.7071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02in" fo:text-indent="-0.3335in" fo:margin-left="2.0402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36in" fo:text-indent="-0.3335in" fo:margin-left="2.3736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7071in" fo:text-indent="-0.3335in" fo:margin-left="2.7071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02in" fo:text-indent="-0.3335in" fo:margin-left="3.0402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36in" fo:text-indent="-0.3335in" fo:margin-left="3.3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二、本文試擬報告之格式</dc:title>
    <dc:subject/>
    <meta:keyword/>
    <meta:initial-creator>mac_peiju</meta:initial-creator>
    <meta:creation-date>2012-07-12T09:50:00</meta:creation-date>
    <dc:creator>user</dc:creator>
    <dc:date>2016-08-26T13:04:00</dc:date>
    <meta:print-date>2012-07-12T17:46:00</meta:print-date>
    <meta:editing-cycles>3</meta:editing-cycles>
    <meta:editing-duration>PT5M</meta:editing-duration>
    <meta:document-statistic meta:table-count="1" meta:image-count="0" meta:object-count="0" meta:page-count="1" meta:paragraph-count="45" meta:word-count="452" meta:character-count="1134" meta:non-whitespace-character-count="463"/>
    <meta:generator>LibreOffice/7.0.3.1$Linux_X86_64 LibreOffice_project/d7547858d014d4cf69878db179d326fc3483e082</meta:generator>
  </office:meta>
</office:document-meta>
</file>