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fo:color="#333300" style:font-name="標楷體" fo:font-size="20pt" fo:letter-spacing="0.035cm" style:letter-kerning="false" style:font-name-asian="標楷體" style:font-size-asian="20pt" style:font-name-complex="Arial" style:font-size-complex="20pt"/>
    </style:style>
    <style:style style:name="P2" style:family="paragraph" style:parent-style-name="Standard">
      <style:paragraph-properties fo:margin-left="0cm" fo:margin-right="0cm" fo:line-height="0.776cm" fo:text-align="end" style:justify-single-word="false" fo:text-indent="0.212cm" style:auto-text-indent="false"/>
      <style:text-properties fo:color="#333300" style:font-name="Arial" fo:font-size="10pt" fo:letter-spacing="0.035cm" style:letter-kerning="false" style:font-size-asian="10pt" style:font-name-complex="Arial" style:font-size-complex="10pt"/>
    </style:style>
    <style:style style:name="P3" style:family="paragraph" style:parent-style-name="Standard">
      <style:paragraph-properties fo:margin-left="1.247cm" fo:margin-right="0cm" fo:line-height="0.882cm" fo:text-indent="-1.247cm" style:auto-text-indent="false"/>
    </style:style>
    <style:style style:name="P4" style:family="paragraph" style:parent-style-name="Standard">
      <style:paragraph-properties fo:margin-left="1.247cm" fo:margin-right="0cm" fo:line-height="0.882cm" fo:text-indent="-1.247cm" style:auto-text-indent="false"/>
      <style:text-properties fo:color="#333300" style:font-name="標楷體" fo:font-size="14pt" fo:letter-spacing="0.035cm" style:letter-kerning="false" style:font-name-asian="標楷體" style:font-size-asian="14pt" style:font-size-complex="14pt"/>
    </style:style>
    <style:style style:name="P5" style:family="paragraph" style:parent-style-name="Standard">
      <style:paragraph-properties fo:margin-left="1.247cm" fo:margin-right="0cm" fo:line-height="0.882cm" fo:text-indent="-1.247cm" style:auto-text-indent="false"/>
      <style:text-properties fo:color="#3333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left="1.496cm" fo:margin-right="0cm" fo:line-height="0.882cm" fo:text-indent="-1.496cm" style:auto-text-indent="false"/>
    </style:style>
    <style:style style:name="P7" style:family="paragraph" style:parent-style-name="Standard">
      <style:paragraph-properties fo:margin-left="2.367cm" fo:margin-right="0cm" fo:line-height="0.882cm" fo:text-indent="-1.118cm" style:auto-text-indent="false"/>
      <style:text-properties fo:color="#3333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left="2.501cm" fo:margin-right="0cm" fo:line-height="0.882cm" fo:text-indent="-2.501cm" style:auto-text-indent="false"/>
      <style:text-properties fo:color="#333300" style:font-name="標楷體" fo:font-size="14pt" fo:letter-spacing="0.035cm" style:letter-kerning="false" style:font-name-asian="標楷體" style:font-size-asian="14pt" style:font-size-complex="14pt"/>
    </style:style>
    <style:style style:name="P9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color="#333300" style:font-name="標楷體" fo:font-size="20pt" fo:letter-spacing="0.035cm" style:letter-kerning="false" style:font-name-asian="標楷體" style:font-size-asian="20pt" style:font-name-complex="Arial" style:font-size-complex="20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complex="Arial"/>
    </style:style>
    <style:style style:name="T3" style:family="text">
      <style:text-properties fo:color="#333300" style:font-name="標楷體" fo:font-size="20pt" fo:letter-spacing="0.035cm" style:letter-kerning="false" style:font-name-asian="標楷體" style:font-size-asian="20pt" style:font-name-complex="Arial" style:font-size-complex="20pt"/>
    </style:style>
    <style:style style:name="T4" style:family="text">
      <style:text-properties fo:color="#3333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5" style:family="text">
      <style:text-properties fo:color="#3333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6" style:family="text">
      <style:text-properties fo:color="#333300"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T7" style:family="text">
      <style:text-properties fo:color="#333300" style:font-name="Arial" fo:font-size="16pt" fo:letter-spacing="0.035cm" style:letter-kerning="false" style:font-name-asian="標楷體" style:font-size-asian="16pt" style:font-name-complex="Arial" style:font-size-complex="16pt"/>
    </style:style>
    <style:style style:name="T8" style:family="text">
      <style:text-properties style:font-name-asian="Arial"/>
    </style:style>
    <style:style style:name="T9" style:family="text">
      <style:text-properties fo:color="#ff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0" style:family="text">
      <style:text-properties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政府所屬各級學校及幼兒園</text:p>
      <text:p text:style-name="P1">辦理教師敘獎處理原則</text:p>
      <text:p text:style-name="P2"><text:span text:style-name="T1">民國</text:span><text:span text:style-name="T8"> </text:span><text:span text:style-name="T1">103 年</text:span><text:span text:style-name="T8"> </text:span><text:span text:style-name="T1">04 月</text:span><text:span text:style-name="T8"> </text:span><text:span text:style-name="T1">11 日</text:span><text:span text:style-name="T8"> </text:span><text:span text:style-name="T1">修正</text:span></text:p>
      <text:p text:style-name="P3"><text:span text:style-name="T4">一、新北市政府（以下簡稱本府）為使各級學校（以下簡稱各校）及幼兒園辦理教師敘獎有所遵循，特訂定本原則。</text:span></text:p>
      <text:p text:style-name="P3"><text:span text:style-name="T4">二、各校及幼兒園應於敘獎事實發生後或績效評定之二個月內，召開學校教師成績考核委員會審議，依</text:span><text:span text:style-name="T9">附表</text:span><text:span text:style-name="T4">之敘獎項目、額度及人數辦理。</text:span></text:p>
      <text:p text:style-name="P6"><text:span text:style-name="T6"><text:s text:c="4"/></text:span><text:span text:style-name="T4">前項敘獎除第三點第八款外，經校長覆核後，以校長名義發布敘獎令。</text:span></text:p>
      <text:p text:style-name="P3"><text:span text:style-name="T4">三、教師敘獎案件之處理原則如下：</text:span></text:p>
      <text:p text:style-name="P7">（一）敘獎應以主要承辦人為優先，其餘協辦、督導、幕僚及核稿等人員，應視實際情形審慎核議，不得遇功則比照請獎，遇過則諉無責任。</text:p>
      <text:p text:style-name="P7">（二）對職責內應辦事項績效卓著，或有特殊貢獻者，得予以敘獎。</text:p>
      <text:p text:style-name="P7">（三）應確實，不徇私、不主觀、不浮濫、公平審慎處理。</text:p>
      <text:p text:style-name="P7">（四）為求時效，應於事實發生立即辦理，除特殊正當理由外，逾期不再受理。</text:p>
      <text:p text:style-name="P7">（五）同一事項應俟全部執行完畢後，視實際情形辦理敘獎。</text:p>
      <text:p text:style-name="P7">（六）同一績優案件包含數種工作項目且分別適用多種獎勵項目時，擇優敘獎；參加活動各組比賽均獲獎時，以擇優不重複敘獎為原則。</text:p>
      <text:p text:style-name="P7">（七）全國性競賽、活動訂有獎勵規定者，依其規定辦理。</text:p>
      <text:p text:style-name="P7">（八）下列情形仍應以獎懲建議函報本府教育局核准後，再由各校及幼兒園發布敘獎令：</text:p>
      <text:p text:style-name="P4"><text:span text:style-name="T10"><text:s text:c="6"/></text:span><text:span text:style-name="T2">1.一大功以上之敘獎。</text:span></text:p>
      <text:p text:style-name="P4"><text:span text:style-name="T10"><text:s text:c="6"/></text:span><text:span text:style-name="T2">2.專案有功人員。</text:span></text:p>
      <text:p text:style-name="P4"><text:soft-page-break/><text:span text:style-name="T10"><text:s text:c="6"/></text:span><text:span text:style-name="T2">3.無計畫依據或計畫中未明定敘獎額度人數者。</text:span></text:p>
      <text:p text:style-name="P8"><text:span text:style-name="T10"><text:s text:c="6"/></text:span><text:span text:style-name="T2">4.本原則未列入事項，得視工作（活動）範圍、日數、繁鉅程度及表現績效等情形辦理者。</text:span></text:p>
      <text:p text:style-name="P7">（九）各校及幼兒園發布之敘獎令，應敘明法令依據，如係依據中央、本府及所（附）屬機關計畫辦理者，應註明計畫名稱、發文日期字號。</text:p>
      <text:p text:style-name="P5">四、各校及幼兒園如有未依規定發布敘獎令者，除撤銷敘獎令外，並追究相關人員責任。</text:p>
      <text:p text:style-name="P5">五、各校及幼兒園以契約進用教保員之敘獎事宜，準用本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margin-top="0cm" fo:margin-bottom="0.132cm" loext:contextual-spacing="false" fo:orphans="2" fo:widows="2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及所屬機關學校員工廉政倫理規範</dc:title>
    <dc:subject/>
    <meta:keyword/>
    <meta:initial-creator>user</meta:initial-creator>
    <meta:creation-date>2016-09-01T12:53:00</meta:creation-date>
    <dc:creator>user</dc:creator>
    <dc:date>2016-09-01T12:54:00</dc:date>
    <meta:print-date>2008-08-22T13:39:00</meta:print-date>
    <meta:editing-cycles>3</meta:editing-cycles>
    <meta:editing-duration>PT2M</meta:editing-duration>
    <meta:document-statistic meta:table-count="0" meta:image-count="0" meta:object-count="0" meta:page-count="2" meta:paragraph-count="23" meta:word-count="708" meta:character-count="751" meta:non-whitespace-character-count="716"/>
    <meta:generator>NDC_ODF_Application_Tools/2.0.4$Windows_X86_64 LibreOffice_project/ace8b54cb4771cd6636f2ccb1aac7c9dad875112</meta:generator>
  </office:meta>
</office:document-meta>
</file>