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9D000014E5D2101A7D93AEFA9F.png" manifest:media-type="image/png"/>
  <manifest:file-entry manifest:full-path="Pictures/1000000000000D90000014BB566E258BA810F564.png" manifest:media-type="image/png"/>
  <manifest:file-entry manifest:full-path="Pictures/1000000000000D90000014BBDE75D695DA06DDE9.png" manifest:media-type="image/png"/>
  <manifest:file-entry manifest:full-path="Pictures/1000000000000D9D000014E54DFBA6D89A34D6AE.png" manifest:media-type="image/png"/>
  <manifest:file-entry manifest:full-path="Pictures/1000000000000D90000014BB31B30D90AE5537DD.png" manifest:media-type="image/png"/>
  <manifest:file-entry manifest:full-path="Pictures/1000000000000D9D000014E5C30D7F9B5C727637.png" manifest:media-type="image/png"/>
  <manifest:file-entry manifest:full-path="Pictures/1000000000000D90000014BB41829C7C9A059A39.png" manifest:media-type="image/png"/>
  <manifest:file-entry manifest:full-path="Pictures/1000000000000D90000014BBB8C715E96FE59945.png" manifest:media-type="image/png"/>
  <manifest:file-entry manifest:full-path="Pictures/1000000000000D9D000014E50E2044858D8474EF.png" manifest:media-type="image/png"/>
  <manifest:file-entry manifest:full-path="Pictures/1000000000000D90000014BB0A7B13E6C01CDBC2.png" manifest:media-type="image/png"/>
  <manifest:file-entry manifest:full-path="Pictures/1000000000000D9D000014E58F262422EBB2F073.png" manifest:media-type="image/png"/>
  <manifest:file-entry manifest:full-path="Pictures/1000000000000D90000014BB0DDCD241427E6C23.png" manifest:media-type="image/png"/>
  <manifest:file-entry manifest:full-path="Pictures/1000000000000D9D000014E5F6B35C1CED38033B.png" manifest:media-type="image/png"/>
  <manifest:file-entry manifest:full-path="Pictures/1000000000000D90000014BBE9AE5220CA68BEA3.png" manifest:media-type="image/png"/>
  <manifest:file-entry manifest:full-path="Pictures/1000000000000D90000014BBCF8A956330533842.png" manifest:media-type="image/png"/>
  <manifest:file-entry manifest:full-path="Pictures/1000000000000D9D000014E57A958A96CE85F369.png" manifest:media-type="image/png"/>
  <manifest:file-entry manifest:full-path="Pictures/1000000000000D90000014BB0D02635FBDD18B90.png" manifest:media-type="image/png"/>
  <manifest:file-entry manifest:full-path="Pictures/1000000000000D9D000014E540D82D9B2FE336ED.png" manifest:media-type="image/png"/>
  <manifest:file-entry manifest:full-path="Pictures/1000000000000D90000014BBF805555F7E387991.png" manifest:media-type="image/png"/>
  <manifest:file-entry manifest:full-path="Pictures/1000000000000D9D000014E5F93A0D81BFDCA123.png" manifest:media-type="image/png"/>
  <manifest:file-entry manifest:full-path="Pictures/1000000000000D90000014BB0946CBC51FBF2EA0.png" manifest:media-type="image/png"/>
  <manifest:file-entry manifest:full-path="Pictures/1000000000000D9D000014E5F8EA5F7BEC729E01.png" manifest:media-type="image/png"/>
  <manifest:file-entry manifest:full-path="Pictures/1000000000000D9D000014E5859FA601121154FB.png" manifest:media-type="image/png"/>
  <manifest:file-entry manifest:full-path="Pictures/1000000000000D9D00000CDDDB64B7A1C39578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draw:frame draw:style-name="fr1" draw:name="圖片 1" text:anchor-type="as-char" svg:width="14.654cm" svg:height="22.398cm" draw:z-index="0"><draw:image xlink:href="Pictures/1000000000000D90000014BBDE75D695DA06DDE9.png" xlink:type="simple" xlink:show="embed" xlink:actuate="onLoad" loext:mime-type="image/png"/></draw:frame></text:span><text:soft-page-break/><text:span text:style-name="T1"><draw:frame draw:style-name="fr1" draw:name="圖片 4" text:anchor-type="as-char" svg:width="14.589cm" svg:height="22.394cm" draw:z-index="1"><draw:image xlink:href="Pictures/1000000000000D9D000014E5C30D7F9B5C727637.png" xlink:type="simple" xlink:show="embed" xlink:actuate="onLoad" loext:mime-type="image/png"/></draw:frame></text:span><text:soft-page-break/><text:span text:style-name="T1"><draw:frame draw:style-name="fr1" draw:name="圖片 7" text:anchor-type="as-char" svg:width="14.654cm" svg:height="22.398cm" draw:z-index="2"><draw:image xlink:href="Pictures/1000000000000D90000014BB41829C7C9A059A39.png" xlink:type="simple" xlink:show="embed" xlink:actuate="onLoad" loext:mime-type="image/png"/></draw:frame></text:span><text:soft-page-break/><text:span text:style-name="T1"><draw:frame draw:style-name="fr1" draw:name="圖片 10" text:anchor-type="as-char" svg:width="14.589cm" svg:height="22.394cm" draw:z-index="3"><draw:image xlink:href="Pictures/1000000000000D9D000014E54DFBA6D89A34D6AE.png" xlink:type="simple" xlink:show="embed" xlink:actuate="onLoad" loext:mime-type="image/png"/></draw:frame></text:span><text:soft-page-break/><text:span text:style-name="T1"><draw:frame draw:style-name="fr1" draw:name="圖片 13" text:anchor-type="as-char" svg:width="14.654cm" svg:height="22.398cm" draw:z-index="4"><draw:image xlink:href="Pictures/1000000000000D90000014BBB8C715E96FE59945.png" xlink:type="simple" xlink:show="embed" xlink:actuate="onLoad" loext:mime-type="image/png"/></draw:frame></text:span><text:soft-page-break/><text:span text:style-name="T1"><draw:frame draw:style-name="fr1" draw:name="圖片 16" text:anchor-type="as-char" svg:width="14.589cm" svg:height="22.394cm" draw:z-index="5"><draw:image xlink:href="Pictures/1000000000000D9D000014E50E2044858D8474EF.png" xlink:type="simple" xlink:show="embed" xlink:actuate="onLoad" loext:mime-type="image/png"/></draw:frame></text:span><text:soft-page-break/><text:span text:style-name="T1"><draw:frame draw:style-name="fr1" draw:name="圖片 19" text:anchor-type="as-char" svg:width="14.654cm" svg:height="22.398cm" draw:z-index="6"><draw:image xlink:href="Pictures/1000000000000D90000014BB31B30D90AE5537DD.png" xlink:type="simple" xlink:show="embed" xlink:actuate="onLoad" loext:mime-type="image/png"/></draw:frame></text:span><text:soft-page-break/><text:span text:style-name="T1"><draw:frame draw:style-name="fr1" draw:name="圖片 22" text:anchor-type="as-char" svg:width="14.589cm" svg:height="22.394cm" draw:z-index="7"><draw:image xlink:href="Pictures/1000000000000D9D000014E5D2101A7D93AEFA9F.png" xlink:type="simple" xlink:show="embed" xlink:actuate="onLoad" loext:mime-type="image/png"/></draw:frame></text:span><text:soft-page-break/><text:span text:style-name="T1"><draw:frame draw:style-name="fr1" draw:name="圖片 25" text:anchor-type="as-char" svg:width="14.654cm" svg:height="22.398cm" draw:z-index="8"><draw:image xlink:href="Pictures/1000000000000D90000014BB0A7B13E6C01CDBC2.png" xlink:type="simple" xlink:show="embed" xlink:actuate="onLoad" loext:mime-type="image/png"/></draw:frame></text:span><text:soft-page-break/><text:span text:style-name="T1"><draw:frame draw:style-name="fr1" draw:name="圖片 28" text:anchor-type="as-char" svg:width="14.589cm" svg:height="22.394cm" draw:z-index="9"><draw:image xlink:href="Pictures/1000000000000D9D000014E58F262422EBB2F073.png" xlink:type="simple" xlink:show="embed" xlink:actuate="onLoad" loext:mime-type="image/png"/></draw:frame></text:span><text:soft-page-break/><text:span text:style-name="T1"><draw:frame draw:style-name="fr1" draw:name="圖片 31" text:anchor-type="as-char" svg:width="14.654cm" svg:height="22.398cm" draw:z-index="10"><draw:image xlink:href="Pictures/1000000000000D90000014BB0DDCD241427E6C23.png" xlink:type="simple" xlink:show="embed" xlink:actuate="onLoad" loext:mime-type="image/png"/></draw:frame></text:span><text:soft-page-break/><text:span text:style-name="T1"><draw:frame draw:style-name="fr1" draw:name="圖片 34" text:anchor-type="as-char" svg:width="14.589cm" svg:height="22.394cm" draw:z-index="11"><draw:image xlink:href="Pictures/1000000000000D9D000014E5F6B35C1CED38033B.png" xlink:type="simple" xlink:show="embed" xlink:actuate="onLoad" loext:mime-type="image/png"/></draw:frame></text:span><text:soft-page-break/><text:span text:style-name="T1"><draw:frame draw:style-name="fr1" draw:name="圖片 37" text:anchor-type="as-char" svg:width="14.654cm" svg:height="22.398cm" draw:z-index="12"><draw:image xlink:href="Pictures/1000000000000D90000014BBE9AE5220CA68BEA3.png" xlink:type="simple" xlink:show="embed" xlink:actuate="onLoad" loext:mime-type="image/png"/></draw:frame></text:span><text:soft-page-break/><text:span text:style-name="T1"><draw:frame draw:style-name="fr1" draw:name="圖片 40" text:anchor-type="as-char" svg:width="14.589cm" svg:height="22.394cm" draw:z-index="13"><draw:image xlink:href="Pictures/1000000000000D9D000014E57A958A96CE85F369.png" xlink:type="simple" xlink:show="embed" xlink:actuate="onLoad" loext:mime-type="image/png"/></draw:frame></text:span><text:soft-page-break/><text:span text:style-name="T1"><draw:frame draw:style-name="fr1" draw:name="圖片 43" text:anchor-type="as-char" svg:width="14.654cm" svg:height="22.398cm" draw:z-index="14"><draw:image xlink:href="Pictures/1000000000000D90000014BB0D02635FBDD18B90.png" xlink:type="simple" xlink:show="embed" xlink:actuate="onLoad" loext:mime-type="image/png"/></draw:frame></text:span><text:soft-page-break/><text:span text:style-name="T1"><draw:frame draw:style-name="fr1" draw:name="圖片 46" text:anchor-type="as-char" svg:width="14.589cm" svg:height="22.394cm" draw:z-index="15"><draw:image xlink:href="Pictures/1000000000000D9D000014E540D82D9B2FE336ED.png" xlink:type="simple" xlink:show="embed" xlink:actuate="onLoad" loext:mime-type="image/png"/></draw:frame></text:span><text:soft-page-break/><text:span text:style-name="T1"><draw:frame draw:style-name="fr1" draw:name="圖片 49" text:anchor-type="as-char" svg:width="14.654cm" svg:height="22.398cm" draw:z-index="16"><draw:image xlink:href="Pictures/1000000000000D90000014BBF805555F7E387991.png" xlink:type="simple" xlink:show="embed" xlink:actuate="onLoad" loext:mime-type="image/png"/></draw:frame></text:span><text:soft-page-break/><text:span text:style-name="T1"><draw:frame draw:style-name="fr1" draw:name="圖片 52" text:anchor-type="as-char" svg:width="14.589cm" svg:height="22.394cm" draw:z-index="17"><draw:image xlink:href="Pictures/1000000000000D9D000014E5F93A0D81BFDCA123.png" xlink:type="simple" xlink:show="embed" xlink:actuate="onLoad" loext:mime-type="image/png"/></draw:frame></text:span><text:soft-page-break/><text:span text:style-name="T1"><draw:frame draw:style-name="fr1" draw:name="圖片 55" text:anchor-type="as-char" svg:width="14.654cm" svg:height="22.398cm" draw:z-index="18"><draw:image xlink:href="Pictures/1000000000000D90000014BB0946CBC51FBF2EA0.png" xlink:type="simple" xlink:show="embed" xlink:actuate="onLoad" loext:mime-type="image/png"/></draw:frame></text:span><text:soft-page-break/><text:span text:style-name="T1"><draw:frame draw:style-name="fr1" draw:name="圖片 58" text:anchor-type="as-char" svg:width="14.589cm" svg:height="22.394cm" draw:z-index="19"><draw:image xlink:href="Pictures/1000000000000D9D000014E5F8EA5F7BEC729E01.png" xlink:type="simple" xlink:show="embed" xlink:actuate="onLoad" loext:mime-type="image/png"/></draw:frame></text:span><text:soft-page-break/><text:span text:style-name="T1"><draw:frame draw:style-name="fr1" draw:name="圖片 61" text:anchor-type="as-char" svg:width="14.654cm" svg:height="22.398cm" draw:z-index="20"><draw:image xlink:href="Pictures/1000000000000D90000014BB566E258BA810F564.png" xlink:type="simple" xlink:show="embed" xlink:actuate="onLoad" loext:mime-type="image/png"/></draw:frame></text:span><text:soft-page-break/><text:span text:style-name="T1"><draw:frame draw:style-name="fr1" draw:name="圖片 64" text:anchor-type="as-char" svg:width="14.589cm" svg:height="22.394cm" draw:z-index="21"><draw:image xlink:href="Pictures/1000000000000D9D000014E5859FA601121154FB.png" xlink:type="simple" xlink:show="embed" xlink:actuate="onLoad" loext:mime-type="image/png"/></draw:frame></text:span><text:soft-page-break/><text:span text:style-name="T1"><draw:frame draw:style-name="fr1" draw:name="圖片 67" text:anchor-type="as-char" svg:width="14.654cm" svg:height="22.398cm" draw:z-index="22"><draw:image xlink:href="Pictures/1000000000000D90000014BBCF8A956330533842.png" xlink:type="simple" xlink:show="embed" xlink:actuate="onLoad" loext:mime-type="image/png"/></draw:frame></text:span><text:soft-page-break/><text:span text:style-name="T1"><draw:frame draw:style-name="fr1" draw:name="圖片 70" text:anchor-type="as-char" svg:width="14.649cm" svg:height="13.841cm" draw:z-index="23"><draw:image xlink:href="Pictures/1000000000000D9D00000CDDDB64B7A1C395789E.png" xlink:type="simple" xlink:show="embed" xlink:actuate="onLoad" loext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 style:vertical-align="middle"/>
      <style:text-properties style:font-name="Tahoma" fo:font-family="Tahom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黃柏川</meta:initial-creator>
    <meta:creation-date>2016-09-01T12:46:00</meta:creation-date>
    <dc:creator>user</dc:creator>
    <dc:date>2016-09-01T12:46:00</dc:date>
    <meta:editing-cycles>2</meta:editing-cycles>
    <meta:document-statistic meta:table-count="0" meta:image-count="24" meta:object-count="0" meta:page-count="24" meta:paragraph-count="1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