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fif" manifest:media-type="image/jpeg"/>
  <manifest:file-entry manifest:full-path="media/image2.jfif"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7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text-transform="uppercas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87">
      <style:graphic-properties draw:fill="none" draw:stroke="solid" svg:stroke-width="0.01389in" svg:stroke-color="#000000" svg:stroke-opacity="100%"/>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4">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75in" style:font-size-asian="0.75in" style:font-size-complex="0.7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ce1a7"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54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9">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4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6">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text-transform="uppercas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text-transform="uppercas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5in" style:font-size-asian="0.5in" style:font-size-complex="0.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4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4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text-transform="uppercas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3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text-transform="uppercas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4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4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63889in" style:font-size-asian="0.63889in" style:font-size-complex="0.63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3">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75in" style:font-size-asian="0.75in" style:font-size-complex="0.7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text-transform="uppercase" fo:color="#f8b323"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8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resentation" style:name="a1630">
      <style:graphic-properties draw:fill="none" draw:stroke="solid" svg:stroke-width="0.01389in" svg:stroke-color="#000000" svg:stroke-opacity="100%"/>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37">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paragraph" style:name="a1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2">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86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ce1a7"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367">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4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75in" style:font-size-asian="0.75in" style:font-size-complex="0.7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110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1">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64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2">
      <style:graphic-properties draw:fill="none" draw:stroke="solid" svg:stroke-width="0.01389in" svg:stroke-color="#000000" svg:stroke-opacity="100%"/>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0">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3">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111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1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ce1a7"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84">
      <style:graphic-properties draw:fill="none" draw:stroke="solid" svg:stroke-width="0.01389in" svg:stroke-color="#000000" svg:stroke-opacity="100%"/>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presentation" style:name="a1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6">
      <style:graphic-properties draw:fill="none" draw:stroke="solid" svg:stroke-width="0.01389in" svg:stroke-color="#000000" svg:stroke-opacity="100%"/>
    </style:style>
    <style:style style:family="text" style:name="a16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1">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3">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75in" style:font-size-asian="0.75in" style:font-size-complex="0.75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114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solid" draw:fill-color="#ffd28a" draw:opacity="100%" draw:stroke="none" draw:auto-grow-width="false" draw:auto-grow-height="tru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53">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ce1a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ce1a7"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2">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3" style:parent-style-name="Graphics">
      <style:graphic-properties draw:fill="none" draw:stroke="none"/>
    </style:style>
    <style:style style:family="drawing-page" style:name="a1164">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7" style:parent-style-name="Graphics">
      <style:graphic-properties draw:fill="none" draw:stroke="none"/>
    </style:style>
    <style:style style:family="drawing-page" style:name="a94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8">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71" style:parent-style-name="Graphics">
      <style:graphic-properties draw:fill="none" draw:stroke="none"/>
    </style:style>
    <style:style style:family="drawing-page" style:name="a1172">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66">
      <style:graphic-properties draw:fill="none" draw:stroke="none"/>
    </style:style>
    <style:style style:family="graphic" style:name="a1467" style:parent-style-name="Graphics">
      <style:graphic-properties draw:fill="none" draw:stroke="none"/>
    </style:style>
    <style:style style:family="drawing-page" style:name="a146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9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8" style:parent-style-name="Graphics">
      <style:graphic-properties draw:fill="none" draw:stroke="none"/>
    </style:style>
    <style:style style:family="text" style:name="a119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8">
      <style:graphic-properties draw:fill="none" draw:stroke="solid" svg:stroke-width="0.01389in" svg:stroke-color="#000000" svg:stroke-opacity="100%"/>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2" style:parent-style-name="Graphics">
      <style:graphic-properties draw:fill="none" draw:stroke="none"/>
    </style:style>
    <style:style style:family="graphic" style:name="a973" style:parent-style-name="Graphics">
      <style:graphic-properties draw:fill="none" draw:stroke="none"/>
    </style:style>
    <style:style style:family="drawing-page" style:name="a97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0">
      <style:graphic-properties draw:fill="none" draw:stroke="none"/>
    </style:style>
    <style:style style:family="text" style:name="a97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74" draw:style-name="a823" draw:master-page-name="Master1-Layout1-title-標題投影片" presentation:presentation-page-layout-name="Master1-PPL1" draw:id="Slide-429">
        <draw:frame draw:id="id98" presentation:style-name="a829" draw:name="標題 1" svg:x="1.17949in" svg:y="1.20121in" svg:width="11.28436in" svg:height="4.80642in" presentation:class="title" presentation:placeholder="false">
          <draw:text-box>
            <text:p text:style-name="a828" text:class-names="" text:cond-style-name=""><text:span text:style-name="a824" text:class-names="">那個</text:span><text:span text:style-name="a825" text:class-names="">…</text:span><text:span text:style-name="a826" text:class-names="">的自己，你辛苦了</text:span><text:span text:style-name="a827" text:class-names=""/></text:p>
          </draw:text-box>
          <svg:title/>
          <svg:desc/>
        </draw:frame>
        <draw:frame draw:id="id99" presentation:style-name="a833" draw:name="副標題 2" svg:x="2.4224in" svg:y="4.30209in" svg:width="8.79853in" svg:height="0.81177in" presentation:class="subtitle" presentation:placeholder="false">
          <draw:text-box>
            <text:p text:style-name="a832" text:class-names="" text:cond-style-name=""><text:span text:style-name="a830" text:class-names="">成為陪伴自己自卑的夥伴</text:span><text:span text:style-name="a831" text:class-names=""/></text:p>
          </draw:text-box>
          <svg:title/>
          <svg:desc/>
        </draw:frame>
      </draw:page>
      <draw:page draw:name="Slide175" draw:style-name="a834" draw:master-page-name="Master1-Layout2-obj-標題及物件" presentation:presentation-page-layout-name="Master1-PPL2" draw:id="Slide-430">
        <draw:frame draw:id="id100" presentation:style-name="a844" draw:name="標題 1" svg:x="1.36885in" svg:y="0.41818in" svg:width="11.13115in" svg:height="1.63182in" presentation:class="title" presentation:placeholder="false">
          <draw:text-box>
            <text:p text:style-name="a843" text:class-names="" text:cond-style-name=""><text:span text:style-name="a835" text:class-names="">如果未來的我來陪伴現在的我，</text:span><text:span text:style-name="a836" text:class-names=""><text:line-break/></text:span><text:span text:style-name="a837" text:class-names="">或是現在的我去陪伴過去的我，</text:span><text:span text:style-name="a838" text:class-names=""><text:line-break/></text:span><text:span text:style-name="a839" text:class-names="">要跟她</text:span><text:span text:style-name="a840" text:class-names="">/</text:span><text:span text:style-name="a841" text:class-names="">他說什麼？</text:span><text:span text:style-name="a842" text:class-names=""/></text:p>
          </draw:text-box>
          <svg:title/>
          <svg:desc/>
        </draw:frame>
        <draw:frame draw:id="id101" presentation:style-name="a861" draw:name="內容版面配置區 2" svg:x="1.36885in" svg:y="2.98684in" svg:width="11.13115in" svg:height="3.44316in" presentation:class="outline" presentation:placeholder="false">
          <draw:text-box>
            <text:list text:style-name="a850">
              <text:list-item>
                <text:p text:style-name="a849" text:class-names="" text:cond-style-name=""><text:span text:style-name="a845" text:class-names="">那個「」的自己，你辛苦了</text:span><text:span text:style-name="a846" text:class-names="">…</text:span><text:span text:style-name="a847" text:class-names="">，我在，我重視你真實的感受，你是我的一部分。</text:span><text:span text:style-name="a848" text:class-names=""/></text:p>
              </text:list-item>
            </text:list>
            <text:list text:style-name="a853">
              <text:list-item>
                <text:p text:style-name="a852" text:class-names="" text:cond-style-name=""><text:span text:style-name="a851" text:class-names=""/></text:p>
              </text:list-item>
            </text:list>
            <text:list text:style-name="a857">
              <text:list-item>
                <text:p text:style-name="a856" text:class-names="" text:cond-style-name=""><text:span text:style-name="a854" text:class-names="">那個不能輸也不想輸的自己，你辛苦了；那個強顏歡笑假裝不在意的自己，你辛苦了；那個不想迎合大家期待、討厭角色框架的自己，你辛苦了；那個尋找被接納與認同的自己，你辛苦了；那個需要被關心卻害怕造成別人負擔的自己，你辛苦了</text:span><text:span text:style-name="a855" text:class-names=""/></text:p>
              </text:list-item>
            </text:list>
            <text:list text:style-name="a860">
              <text:list-item>
                <text:p text:style-name="a859" text:class-names="" text:cond-style-name=""><text:span text:style-name="a858" text:class-names=""/></text:p>
              </text:list-item>
            </text:list>
          </draw:text-box>
          <svg:title/>
          <svg:desc/>
        </draw:frame>
      </draw:page>
      <draw:page draw:name="Slide87" draw:style-name="a862" draw:master-page-name="Master1-Layout1-title-標題投影片" presentation:presentation-page-layout-name="Master1-PPL1" draw:id="Slide-342">
        <draw:frame draw:id="id102" presentation:style-name="a872" draw:name="標題 1" svg:x="1.17949in" svg:y="1.20121in" svg:width="11.28436in" svg:height="4.80642in" presentation:class="title" presentation:placeholder="false">
          <draw:text-box>
            <text:p text:style-name="a871" text:class-names="" text:cond-style-name=""><text:span text:style-name="a863" text:class-names="">人際心理學與</text:span><text:span text:style-name="a864" text:class-names=""><text:line-break/></text:span><text:span text:style-name="a865" text:class-names="">關係</text:span><text:span text:style-name="a866" text:class-names="">(</text:span><text:span text:style-name="a867" text:class-names="">情緒</text:span><text:span text:style-name="a868" text:class-names="">)</text:span><text:span text:style-name="a869" text:class-names="">界限</text:span><text:span text:style-name="a870" text:class-names=""/></text:p>
          </draw:text-box>
          <svg:title/>
          <svg:desc/>
        </draw:frame>
        <draw:frame draw:id="id103" presentation:style-name="a883" draw:name="副標題 2" svg:x="2.4224in" svg:y="4.60318in" svg:width="8.79853in" svg:height="1.20635in" presentation:class="subtitle" presentation:placeholder="false">
          <draw:text-box>
            <text:p text:style-name="a874" text:class-names="" text:cond-style-name=""><text:span text:style-name="a873" text:class-names=""/></text:p>
            <text:p text:style-name="a878" text:class-names="" text:cond-style-name=""><text:span text:style-name="a875" text:class-names="">授課教師</text:span><text:span text:style-name="a876" text:class-names="">：葉育豪</text:span><text:span text:style-name="a877" text:class-names=""/></text:p>
            <text:p text:style-name="a882" text:class-names="" text:cond-style-name=""><text:span text:style-name="a879" text:class-names="">上課日期：</text:span><text:span text:style-name="a880" text:class-names="">110.11.4</text:span><text:span text:style-name="a881" text:class-names=""/></text:p>
          </draw:text-box>
          <svg:title/>
          <svg:desc/>
        </draw:frame>
        <presentation:notes draw:style-name="a890">
          <draw:page-thumbnail draw:page-number="3" svg:x="0.46181in" svg:y="1.35764in" svg:width="6.51042in" svg:height="3.66319in" presentation:class="page" draw:id="id104" presentation:style-name="a884" draw:name="投影片圖像版面配置區 1">
            <svg:title/>
            <svg:desc/>
          </draw:page-thumbnail>
          <draw:frame draw:id="id105" presentation:style-name="a885" draw:name="備忘稿版面配置區 2" svg:x="0.7434in" svg:y="5.2244in" svg:width="5.94722in" svg:height="4.27451in" presentation:class="notes" presentation:placeholder="true">
            <draw:text-box/>
            <svg:title/>
            <svg:desc/>
          </draw:frame>
          <draw:frame draw:id="id106" draw:style-name="a889" draw:name="投影片編號版面配置區 3" svg:x="4.2109in" svg:y="10.31122in" svg:width="3.22141in" svg:height="0.54468in">
            <draw:text-box>
              <text:p text:style-name="a888" text:class-names="" text:cond-style-name=""><text:span text:style-name="a886" text:class-names=""><text:page-number style:num-format="1" text:fixed="false">3</text:page-number></text:span><text:span text:style-name="a887" text:class-names=""/></text:p>
            </draw:text-box>
            <svg:title/>
            <svg:desc/>
          </draw:frame>
        </presentation:notes>
      </draw:page>
      <draw:page draw:name="Slide88" draw:style-name="a891" draw:master-page-name="Master1-Layout3-secHead-章節標題" presentation:presentation-page-layout-name="Master1-PPL3" draw:id="Slide-343">
        <draw:frame draw:id="id107" presentation:style-name="a896" draw:name="標題 1" svg:x="3.08937in" svg:y="1in" svg:width="8.95349in" svg:height="1.71955in" presentation:class="title" presentation:placeholder="false">
          <draw:text-box>
            <text:p text:style-name="a895" text:class-names="" text:cond-style-name=""><text:span text:style-name="a892" text:class-names="">人際心理學與關係界限</text:span><text:span text:style-name="a893" text:class-names=""><text:line-break/></text:span><text:span text:style-name="a894" text:class-names="">授課內容</text:span></text:p>
          </draw:text-box>
          <svg:title/>
          <svg:desc/>
        </draw:frame>
        <draw:frame draw:id="id108" presentation:style-name="a931" draw:name="文字版面配置區 2" svg:x="3.54651in" svg:y="2.95714in" svg:width="9.78682in" svg:height="3.72584in" presentation:class="outline" presentation:placeholder="false">
          <draw:text-box>
            <text:list text:style-name="a904">
              <text:list-item>
                <text:p text:style-name="a903" text:class-names="" text:cond-style-name=""><text:span text:style-name="a897" text:class-names="">一、什麼叫做關係</text:span><text:span text:style-name="a898" text:class-names="">界限</text:span><text:span text:style-name="a899" text:class-names="">(</text:span><text:span text:style-name="a900" text:class-names="">情緒界限</text:span><text:span text:style-name="a901" text:class-names="">)</text:span><text:span text:style-name="a902" text:class-names=""/></text:p>
              </text:list-item>
            </text:list>
            <text:list text:style-name="a916">
              <text:list-item>
                <text:p text:style-name="a915" text:class-names="" text:cond-style-name=""><text:span text:style-name="a905" text:class-names="">二、常見的關係困擾模式</text:span><text:span text:style-name="a906" text:class-names="">(</text:span><text:span text:style-name="a907" text:class-names="">家庭</text:span><text:span text:style-name="a908" text:class-names="">/</text:span><text:span text:style-name="a909" text:class-names="">人際</text:span><text:span text:style-name="a910" text:class-names="">/</text:span><text:span text:style-name="a911" text:class-names="">感情</text:span><text:span text:style-name="a912" text:class-names="">/</text:span><text:span text:style-name="a913" text:class-names="">職場</text:span><text:span text:style-name="a914" text:class-names="">)</text:span></text:p>
              </text:list-item>
            </text:list>
            <text:list text:style-name="a923">
              <text:list-item>
                <text:p text:style-name="a922" text:class-names="" text:cond-style-name=""><text:span text:style-name="a917" text:class-names="">三、受控者</text:span><text:span text:style-name="a918" text:class-names="">v.s</text:span><text:span text:style-name="a919" text:class-names="">.</text:span><text:span text:style-name="a920" text:class-names="">控制者特徵</text:span><text:span text:style-name="a921" text:class-names=""/></text:p>
              </text:list-item>
            </text:list>
            <text:list text:style-name="a927">
              <text:list-item>
                <text:p text:style-name="a926" text:class-names="" text:cond-style-name=""><text:span text:style-name="a924" text:class-names="">四、設限風暴、設限迷思、誤用與心理建設</text:span><text:span text:style-name="a925" text:class-names=""/></text:p>
              </text:list-item>
            </text:list>
            <text:list text:style-name="a930">
              <text:list-item>
                <text:p text:style-name="a929" text:class-names="" text:cond-style-name=""><text:span text:style-name="a928" text:class-names="">五、與自己對話，修復人我關係</text:span></text:p>
              </text:list-item>
            </text:list>
          </draw:text-box>
          <svg:title/>
          <svg:desc/>
        </draw:frame>
      </draw:page>
      <draw:page draw:name="Slide99" draw:style-name="a932" draw:master-page-name="Master1-Layout3-secHead-章節標題" presentation:presentation-page-layout-name="Master1-PPL3" draw:id="Slide-354">
        <draw:frame draw:id="id109" presentation:style-name="a935" draw:name="標題 1" svg:x="3.01794in" svg:y="1.35in" svg:width="9.92492in" svg:height="1.86955in" presentation:class="title" presentation:placeholder="false">
          <draw:text-box>
            <text:p text:style-name="a934" text:class-names="" text:cond-style-name=""><text:span text:style-name="a933" text:class-names="">什麼叫做關係界限</text:span></text:p>
          </draw:text-box>
          <svg:title/>
          <svg:desc/>
        </draw:frame>
        <draw:frame draw:id="id110" presentation:style-name="a939" draw:name="文字版面配置區 2" svg:x="4.24651in" svg:y="1.35in" svg:width="7.67442in" svg:height="1.04017in" presentation:class="outline" presentation:placeholder="false">
          <draw:text-box>
            <text:list text:style-name="a938">
              <text:list-item>
                <text:p text:style-name="a937" text:class-names="" text:cond-style-name=""><text:span text:style-name="a936" text:class-names="">阿德勒：所有的煩惱，都是人際議題。</text:span></text:p>
              </text:list-item>
            </text:list>
          </draw:text-box>
          <svg:title/>
          <svg:desc/>
        </draw:frame>
      </draw:page>
      <draw:page draw:name="Slide110" draw:style-name="a940" draw:master-page-name="Master1-Layout2-obj-標題及物件" presentation:presentation-page-layout-name="Master1-PPL2" draw:id="Slide-365">
        <draw:frame draw:id="id111" presentation:style-name="a945" draw:name="標題 7" svg:x="1.36885in" svg:y="0.81756in" svg:width="11.13115in" svg:height="1.23244in" presentation:class="title" presentation:placeholder="false">
          <draw:text-box>
            <text:p text:style-name="a944" text:class-names="" text:cond-style-name=""><text:span text:style-name="a941" text:class-names="">明確的界限</text:span><text:span text:style-name="a942" text:class-names="">VS</text:span><text:span text:style-name="a943" text:class-names="">不明確的界限</text:span></text:p>
          </draw:text-box>
          <svg:title/>
          <svg:desc/>
        </draw:frame>
        <draw:frame draw:id="id112" presentation:style-name="a971" draw:name="內容版面配置區 8" svg:x="1.36885in" svg:y="2.5in" svg:width="10.31686in" svg:height="3.93in" presentation:class="outline" presentation:placeholder="false">
          <draw:text-box>
            <text:list text:style-name="a957">
              <text:list-item>
                <text:p text:style-name="a956" text:class-names="" text:cond-style-name=""><text:span text:style-name="a946" text:class-names="">(1)</text:span><text:span text:style-name="a947" text:class-names="">身體界限</text:span><text:span text:style-name="a948" text:class-names="">v.s</text:span><text:span text:style-name="a949" text:class-names="">.</text:span><text:span text:style-name="a950" text:class-names="">心靈</text:span><text:span text:style-name="a951" text:class-names="">/</text:span><text:span text:style-name="a952" text:class-names="">情緒</text:span><text:span text:style-name="a953" text:class-names="">/</text:span><text:span text:style-name="a954" text:class-names="">關係的界限</text:span><text:span text:style-name="a955" text:class-names=""/></text:p>
              </text:list-item>
            </text:list>
            <text:list text:style-name="a970">
              <text:list-item>
                <text:p text:style-name="a969" text:class-names="" text:cond-style-name=""><text:span text:style-name="a958" text:class-names="">(2)</text:span><text:span text:style-name="a959" text:class-names="">底線</text:span><text:span text:style-name="a960" text:class-names="">v.s</text:span><text:span text:style-name="a961" text:class-names="">.</text:span><text:span text:style-name="a962" text:class-names="">不舒服的範圍</text:span><text:span text:style-name="a963" text:class-names="">(</text:span><text:span text:style-name="a964" text:class-names="">過度付出</text:span><text:span text:style-name="a965" text:class-names="">+</text:span><text:span text:style-name="a966" text:class-names="">過度索取</text:span><text:span text:style-name="a967" text:class-names="">)</text:span><text:span text:style-name="a968" text:class-names=""/></text:p>
              </text:list-item>
            </text:list>
          </draw:text-box>
          <svg:title/>
          <svg:desc/>
        </draw:frame>
        <draw:frame draw:id="id113" draw:style-name="a972" draw:name="圖片 2" svg:x="8.87902in" svg:y="4.0875in" svg:width="3.125in" svg:height="3.125in" style:rel-width="scale" style:rel-height="scale">
          <draw:image xlink:href="media/image1.jfif" xlink:type="simple" xlink:show="embed" xlink:actuate="onLoad"/>
          <svg:title/>
          <svg:desc/>
        </draw:frame>
        <draw:frame draw:id="id114" draw:style-name="a973" draw:name="圖片 4" svg:x="5.01614in" svg:y="4.0875in" svg:width="3.54458in" svg:height="3.12931in" style:rel-width="scale" style:rel-height="scale">
          <draw:image xlink:href="media/image2.jfif" xlink:type="simple" xlink:show="embed" xlink:actuate="onLoad"/>
          <svg:title/>
          <svg:desc/>
        </draw:frame>
      </draw:page>
      <draw:page draw:name="Slide128" draw:style-name="a974" draw:master-page-name="Master1-Layout2-obj-標題及物件" presentation:presentation-page-layout-name="Master1-PPL2" draw:id="Slide-383">
        <draw:frame draw:id="id115" presentation:style-name="a981" draw:name="標題 7" svg:x="1.36885in" svg:y="0.81756in" svg:width="11.13115in" svg:height="1.23244in" presentation:class="title" presentation:placeholder="false">
          <draw:text-box>
            <text:p text:style-name="a980" text:class-names="" text:cond-style-name=""><text:span text:style-name="a975" text:class-names="">如果你曾</text:span><text:span text:style-name="a976" text:class-names="">/</text:span><text:span text:style-name="a977" text:class-names="">現在有以下的感覺</text:span><text:span text:style-name="a978" text:class-names="">…</text:span><text:span text:style-name="a979" text:class-names=""/></text:p>
          </draw:text-box>
          <svg:title/>
          <svg:desc/>
        </draw:frame>
        <draw:frame draw:id="id116" presentation:style-name="a1011" draw:name="內容版面配置區 8" svg:x="1.36885in" svg:y="2.5in" svg:width="11.25972in" svg:height="3.93in" presentation:class="outline" presentation:placeholder="false">
          <draw:text-box>
            <text:list text:style-name="a986">
              <text:list-item>
                <text:p text:style-name="a985" text:class-names="" text:cond-style-name=""><text:span text:style-name="a982" text:class-names="">(1)</text:span><text:span text:style-name="a983" text:class-names="">自己怎麼做好像都不夠好</text:span><text:span text:style-name="a984" text:class-names=""/></text:p>
              </text:list-item>
            </text:list>
            <text:list text:style-name="a991">
              <text:list-item>
                <text:p text:style-name="a990" text:class-names="" text:cond-style-name=""><text:span text:style-name="a987" text:class-names="">(2)</text:span><text:span text:style-name="a988" text:class-names="">想要親近他人卻覺得很痛苦</text:span><text:span text:style-name="a989" text:class-names=""/></text:p>
              </text:list-item>
            </text:list>
            <text:list text:style-name="a1000">
              <text:list-item>
                <text:p text:style-name="a999" text:class-names="" text:cond-style-name=""><text:span text:style-name="a992" text:class-names="">(3)</text:span><text:span text:style-name="a993" text:class-names="">很不想理某些人</text:span><text:span text:style-name="a994" text:class-names="">(</text:span><text:span text:style-name="a995" text:class-names="">例如家人</text:span><text:span text:style-name="a996" text:class-names="">)</text:span><text:span text:style-name="a997" text:class-names="">的情緒，卻又渴望被認可被支持</text:span><text:span text:style-name="a998" text:class-names=""/></text:p>
              </text:list-item>
            </text:list>
            <text:list text:style-name="a1005">
              <text:list-item>
                <text:p text:style-name="a1004" text:class-names="" text:cond-style-name=""><text:span text:style-name="a1001" text:class-names="">(4)</text:span><text:span text:style-name="a1002" text:class-names="">覺得自己很好相處，不斷在滿足別人的需求，替人著想無法推辭，喜歡被需要的感覺，但最後覺得很累、很耗竭。</text:span><text:span text:style-name="a1003" text:class-names=""/></text:p>
              </text:list-item>
            </text:list>
            <text:list text:style-name="a1010">
              <text:list-item>
                <text:p text:style-name="a1009" text:class-names="" text:cond-style-name=""><text:span text:style-name="a1006" text:class-names="">(5)</text:span><text:span text:style-name="a1007" text:class-names="">想要設限的時候，很怕被說自私；如果真的違背別人的需求，就會覺得自己不應該，很有罪惡感，最後很難開口。</text:span><text:span text:style-name="a1008" text:class-names=""/></text:p>
              </text:list-item>
            </text:list>
          </draw:text-box>
          <svg:title/>
          <svg:desc/>
        </draw:frame>
      </draw:page>
      <draw:page draw:name="Slide129" draw:style-name="a1012" draw:master-page-name="Master1-Layout2-obj-標題及物件" presentation:presentation-page-layout-name="Master1-PPL2" draw:id="Slide-384">
        <draw:frame draw:id="id117" presentation:style-name="a1019" draw:name="標題 7" svg:x="1.36885in" svg:y="0.81756in" svg:width="11.13115in" svg:height="1.23244in" presentation:class="title" presentation:placeholder="false">
          <draw:text-box>
            <text:p text:style-name="a1018" text:class-names="" text:cond-style-name=""><text:span text:style-name="a1013" text:class-names="">如果你曾</text:span><text:span text:style-name="a1014" text:class-names="">/</text:span><text:span text:style-name="a1015" text:class-names="">現在有以下的感覺</text:span><text:span text:style-name="a1016" text:class-names="">…</text:span><text:span text:style-name="a1017" text:class-names=""/></text:p>
          </draw:text-box>
          <svg:title/>
          <svg:desc/>
        </draw:frame>
        <draw:frame draw:id="id118" presentation:style-name="a1045" draw:name="內容版面配置區 8" svg:x="1.36885in" svg:y="2.5in" svg:width="11.25972in" svg:height="3.93in" presentation:class="outline" presentation:placeholder="false">
          <draw:text-box>
            <text:list text:style-name="a1024">
              <text:list-item>
                <text:p text:style-name="a1023" text:class-names="" text:cond-style-name=""><text:span text:style-name="a1020" text:class-names="">(6)</text:span><text:span text:style-name="a1021" text:class-names="">已經在暗示對方不要這樣做了，對方還是不改。</text:span><text:span text:style-name="a1022" text:class-names=""/></text:p>
              </text:list-item>
            </text:list>
            <text:list text:style-name="a1029">
              <text:list-item>
                <text:p text:style-name="a1028" text:class-names="" text:cond-style-name=""><text:span text:style-name="a1025" text:class-names="">(7)</text:span><text:span text:style-name="a1026" text:class-names="">明明不討厭某個人，卻很想躲那個人，或是只能拖延。</text:span><text:span text:style-name="a1027" text:class-names=""/></text:p>
              </text:list-item>
            </text:list>
            <text:list text:style-name="a1034">
              <text:list-item>
                <text:p text:style-name="a1033" text:class-names="" text:cond-style-name=""><text:span text:style-name="a1030" text:class-names="">(8)</text:span><text:span text:style-name="a1031" text:class-names="">在乎別人的感受大於自己的感受，以和為貴周全大局，害怕失去關係，極力避免衝突。</text:span><text:span text:style-name="a1032" text:class-names=""/></text:p>
              </text:list-item>
            </text:list>
            <text:list text:style-name="a1039">
              <text:list-item>
                <text:p text:style-name="a1038" text:class-names="" text:cond-style-name=""><text:span text:style-name="a1035" text:class-names="">(9)</text:span><text:span text:style-name="a1036" text:class-names="">很擔心別人如何評價自己。</text:span><text:span text:style-name="a1037" text:class-names=""/></text:p>
              </text:list-item>
            </text:list>
            <text:list text:style-name="a1044">
              <text:list-item>
                <text:p text:style-name="a1043" text:class-names="" text:cond-style-name=""><text:span text:style-name="a1040" text:class-names="">(10)</text:span><text:span text:style-name="a1041" text:class-names="">常覺得委屈、沒有人了解自己，覺得自己是受害者</text:span><text:span text:style-name="a1042" text:class-names=""/></text:p>
              </text:list-item>
            </text:list>
          </draw:text-box>
          <svg:title/>
          <svg:desc/>
        </draw:frame>
      </draw:page>
      <draw:page draw:name="Slide104" draw:style-name="a1046" draw:master-page-name="Master1-Layout3-secHead-章節標題" presentation:presentation-page-layout-name="Master1-PPL3" draw:id="Slide-359">
        <draw:frame draw:id="id119" presentation:style-name="a1054" draw:name="標題 1" svg:x="3.23222in" svg:y="2.02857in" svg:width="8.95349in" svg:height="1.30526in" presentation:class="title" presentation:placeholder="false">
          <draw:text-box>
            <text:p text:style-name="a1053" text:class-names="" text:cond-style-name=""><text:span text:style-name="a1047" text:class-names="">我把情緒與關係的</text:span><text:span text:style-name="a1048" text:class-names=""><text:line-break/></text:span><text:span text:style-name="a1049" text:class-names="">界線</text:span><text:span text:style-name="a1050" text:class-names="">/</text:span><text:span text:style-name="a1051" text:class-names="">界限 放在哪裡？</text:span><text:span text:style-name="a1052" text:class-names=""/></text:p>
          </draw:text-box>
          <svg:title/>
          <svg:desc/>
        </draw:frame>
        <draw:frame draw:id="id120" presentation:style-name="a1079" draw:name="文字版面配置區 2" svg:x="3.53222in" svg:y="3.55634in" svg:width="8.35349in" svg:height="2.17787in" presentation:class="outline" presentation:placeholder="false">
          <draw:text-box>
            <text:list text:style-name="a1060">
              <text:list-item>
                <text:p text:style-name="a1059" text:class-names="" text:cond-style-name=""><text:span text:style-name="a1055" text:class-names="">情緒界線</text:span><text:span text:style-name="a1056" text:class-names="">/</text:span><text:span text:style-name="a1057" text:class-names="">關係界限：別人的情緒影響我的程度</text:span><text:span text:style-name="a1058" text:class-names=""/></text:p>
              </text:list-item>
            </text:list>
            <text:list text:style-name="a1066">
              <text:list-item>
                <text:p text:style-name="a1065" text:class-names="" text:cond-style-name=""><text:span text:style-name="a1061" text:class-names="">情緒勒索</text:span><text:span text:style-name="a1062" text:class-names="">/</text:span><text:span text:style-name="a1063" text:class-names="">關係勒索：要別人為自己的情緒負責</text:span><text:span text:style-name="a1064" text:class-names=""/></text:p>
              </text:list-item>
            </text:list>
            <text:list text:style-name="a1070">
              <text:list-item>
                <text:p text:style-name="a1069" text:class-names="" text:cond-style-name=""><text:span text:style-name="a1067" text:class-names=""><text:s text:c="24"/>把事件層次拉到關係層次</text:span><text:span text:style-name="a1068" text:class-names=""/></text:p>
              </text:list-item>
            </text:list>
            <text:list text:style-name="a1078">
              <text:list-item>
                <text:p text:style-name="a1077" text:class-names="" text:cond-style-name=""><text:span text:style-name="a1071" text:class-names=""><text:s text:c="24"/></text:span><text:span text:style-name="a1072" text:class-names="">ex:</text:span><text:span text:style-name="a1073" text:class-names="">不回家</text:span><text:span text:style-name="a1074" text:class-names=""></text:span><text:span text:style-name="a1075" text:class-names="">不孝</text:span><text:span text:style-name="a1076" text:class-names=""/></text:p>
              </text:list-item>
            </text:list>
          </draw:text-box>
          <svg:title/>
          <svg:desc/>
        </draw:frame>
        <draw:frame draw:id="id121" draw:style-name="a1082" draw:name="文字方塊 3" svg:x="4.88759in" svg:y="5.73421in" svg:width="1.75714in" svg:height="1.58197in">
          <draw:text-box>
            <text:p text:style-name="a1081" text:class-names="" text:cond-style-name=""><text:span text:style-name="a1080" text:class-names="">過度提供</text:span></text:p>
          </draw:text-box>
          <svg:title/>
          <svg:desc/>
        </draw:frame>
        <draw:frame draw:id="id122" draw:style-name="a1085" draw:name="文字方塊 4" svg:x="8.48228in" svg:y="5.73421in" svg:width="1.75714in" svg:height="1.58197in">
          <draw:text-box>
            <text:p text:style-name="a1084" text:class-names="" text:cond-style-name=""><text:span text:style-name="a1083" text:class-names="">過度索取</text:span></text:p>
          </draw:text-box>
          <svg:title/>
          <svg:desc/>
        </draw:frame>
        <draw:custom-shape svg:x="6.90636in" svg:y="6.09135in" svg:width="1.31428in" svg:height="0.44286in" draw:id="id123" draw:style-name="a1088" draw:name="箭號: 向右 5">
          <svg:title/>
          <svg:desc/>
          <text:p text:style-name="a1087" text:class-names="" text:cond-style-name=""><text:span text:style-name="a108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31428in" svg:height="0.44286in" draw:id="id124" draw:style-name="a1091" draw:transform="translate(-0.65714in -0.22143in) rotate(-3.14159) translate(7.53942in 6.88418in)" draw:name="箭號: 向右 6">
          <svg:title/>
          <svg:desc/>
          <text:p text:style-name="a1090" text:class-names="" text:cond-style-name=""><text:span text:style-name="a108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098">
          <draw:page-thumbnail draw:page-number="9" svg:x="0.46181in" svg:y="1.35764in" svg:width="6.51042in" svg:height="3.66319in" presentation:class="page" draw:id="id125" presentation:style-name="a1092" draw:name="投影片影像版面配置區 1">
            <svg:title/>
            <svg:desc/>
          </draw:page-thumbnail>
          <draw:frame draw:id="id126" presentation:style-name="a1093" draw:name="備忘稿版面配置區 2" svg:x="0.7434in" svg:y="5.2244in" svg:width="5.94722in" svg:height="4.27451in" presentation:class="notes" presentation:placeholder="true">
            <draw:text-box/>
            <svg:title/>
            <svg:desc/>
          </draw:frame>
          <draw:frame draw:id="id127" draw:style-name="a1097" draw:name="投影片編號版面配置區 3" svg:x="4.2109in" svg:y="10.31122in" svg:width="3.22141in" svg:height="0.54468in">
            <draw:text-box>
              <text:p text:style-name="a1096" text:class-names="" text:cond-style-name=""><text:span text:style-name="a1094" text:class-names=""><text:page-number style:num-format="1" text:fixed="false">9</text:page-number></text:span><text:span text:style-name="a1095" text:class-names=""/></text:p>
            </draw:text-box>
            <svg:title/>
            <svg:desc/>
          </draw:frame>
        </presentation:notes>
      </draw:page>
      <draw:page draw:name="Slide172" draw:style-name="a1099" draw:master-page-name="Master1-Layout3-secHead-章節標題" presentation:presentation-page-layout-name="Master1-PPL3" draw:id="Slide-427">
        <draw:frame draw:id="id128" presentation:style-name="a1103" draw:name="標題 1" svg:x="3.23222in" svg:y="2.02857in" svg:width="8.95349in" svg:height="1.30526in" presentation:class="title" presentation:placeholder="false">
          <draw:text-box>
            <text:p text:style-name="a1102" text:class-names="" text:cond-style-name=""><text:span text:style-name="a1100" text:class-names="">界線侵蝕者</text:span><text:span text:style-name="a1101" text:class-names=""/></text:p>
          </draw:text-box>
          <svg:title/>
          <svg:desc/>
        </draw:frame>
        <draw:frame draw:id="id129" presentation:style-name="a1122" draw:name="文字版面配置區 2" svg:x="3.53222in" svg:y="3.55634in" svg:width="8.35349in" svg:height="2.17787in" presentation:class="outline" presentation:placeholder="false">
          <draw:text-box>
            <text:list text:style-name="a1108">
              <text:list-item>
                <text:p text:style-name="a1107" text:class-names="" text:cond-style-name=""><text:span text:style-name="a1104" text:class-names="">1.</text:span><text:span text:style-name="a1105" text:class-names="">分不清楚自己責任與他人責任，要別人負責自己的。</text:span><text:span text:style-name="a1106" text:class-names=""/></text:p>
              </text:list-item>
            </text:list>
            <text:list text:style-name="a1113">
              <text:list-item>
                <text:p text:style-name="a1112" text:class-names="" text:cond-style-name=""><text:span text:style-name="a1109" text:class-names="">2.</text:span><text:span text:style-name="a1110" text:class-names="">曾經被侵蝕過，也習慣被這樣對待。</text:span><text:span text:style-name="a1111" text:class-names=""/></text:p>
              </text:list-item>
            </text:list>
            <text:list text:style-name="a1118">
              <text:list-item>
                <text:p text:style-name="a1117" text:class-names="" text:cond-style-name=""><text:span text:style-name="a1114" text:class-names="">3.</text:span><text:span text:style-name="a1115" text:class-names="">無意識，好用一直用。</text:span><text:span text:style-name="a1116" text:class-names=""/></text:p>
              </text:list-item>
            </text:list>
            <text:list text:style-name="a1121">
              <text:list-item>
                <text:p text:style-name="a1120" text:class-names="" text:cond-style-name=""><text:span text:style-name="a1119" text:class-names=""/></text:p>
              </text:list-item>
            </text:list>
          </draw:text-box>
          <svg:title/>
          <svg:desc/>
        </draw:frame>
        <draw:frame draw:id="id130" draw:style-name="a1125" draw:name="文字方塊 4" svg:x="8.54807in" svg:y="1.61723in" svg:width="1.75714in" svg:height="1.58197in">
          <draw:text-box>
            <text:p text:style-name="a1124" text:class-names="" text:cond-style-name=""><text:span text:style-name="a1123" text:class-names="">過度索取</text:span></text:p>
          </draw:text-box>
          <svg:title/>
          <svg:desc/>
        </draw:frame>
        <presentation:notes draw:style-name="a1132">
          <draw:page-thumbnail draw:page-number="10" svg:x="0.46181in" svg:y="1.35764in" svg:width="6.51042in" svg:height="3.66319in" presentation:class="page" draw:id="id131" presentation:style-name="a1126" draw:name="投影片影像版面配置區 1">
            <svg:title/>
            <svg:desc/>
          </draw:page-thumbnail>
          <draw:frame draw:id="id132" presentation:style-name="a1127" draw:name="備忘稿版面配置區 2" svg:x="0.7434in" svg:y="5.2244in" svg:width="5.94722in" svg:height="4.27451in" presentation:class="notes" presentation:placeholder="true">
            <draw:text-box/>
            <svg:title/>
            <svg:desc/>
          </draw:frame>
          <draw:frame draw:id="id133" draw:style-name="a1131" draw:name="投影片編號版面配置區 3" svg:x="4.2109in" svg:y="10.31122in" svg:width="3.22141in" svg:height="0.54468in">
            <draw:text-box>
              <text:p text:style-name="a1130" text:class-names="" text:cond-style-name=""><text:span text:style-name="a1128" text:class-names=""><text:page-number style:num-format="1" text:fixed="false">10</text:page-number></text:span><text:span text:style-name="a1129" text:class-names=""/></text:p>
            </draw:text-box>
            <svg:title/>
            <svg:desc/>
          </draw:frame>
        </presentation:notes>
      </draw:page>
      <draw:page draw:name="Slide131" draw:style-name="a1133" draw:master-page-name="Master1-Layout3-secHead-章節標題" presentation:presentation-page-layout-name="Master1-PPL3" draw:id="Slide-386">
        <draw:frame draw:id="id134" presentation:style-name="a1136" draw:name="標題 1" svg:x="3.21794in" svg:y="1.07143in" svg:width="8.95349in" svg:height="1.30526in" presentation:class="title" presentation:placeholder="false">
          <draw:text-box>
            <text:p text:style-name="a1135" text:class-names="" text:cond-style-name=""><text:span text:style-name="a1134" text:class-names="">常見的困擾關係模式</text:span></text:p>
          </draw:text-box>
          <svg:title/>
          <svg:desc/>
        </draw:frame>
        <draw:frame draw:id="id135" presentation:style-name="a1140" draw:name="文字版面配置區 2" svg:x="6.09833in" svg:y="4.68751in" svg:width="2.88206in" svg:height="1.67148in" presentation:class="outline" presentation:placeholder="false">
          <draw:text-box>
            <text:list text:style-name="a1139">
              <text:list-item>
                <text:p text:style-name="a1138" text:class-names="" text:cond-style-name=""><text:span text:style-name="a1137" text:class-names="">家庭篇</text:span></text:p>
              </text:list-item>
            </text:list>
          </draw:text-box>
          <svg:title/>
          <svg:desc/>
        </draw:frame>
        <draw:frame draw:id="id136" draw:style-name="a1143" draw:name="文字方塊 3" svg:x="4.74286in" svg:y="2.8in" svg:width="1.75714in" svg:height="1.58197in">
          <draw:text-box>
            <text:p text:style-name="a1142" text:class-names="" text:cond-style-name=""><text:span text:style-name="a1141" text:class-names="">過度提供</text:span></text:p>
          </draw:text-box>
          <svg:title/>
          <svg:desc/>
        </draw:frame>
        <draw:frame draw:id="id137" draw:style-name="a1146" draw:name="文字方塊 4" svg:x="8.33754in" svg:y="2.8in" svg:width="1.75714in" svg:height="1.58197in">
          <draw:text-box>
            <text:p text:style-name="a1145" text:class-names="" text:cond-style-name=""><text:span text:style-name="a1144" text:class-names="">過度索取</text:span></text:p>
          </draw:text-box>
          <svg:title/>
          <svg:desc/>
        </draw:frame>
        <draw:custom-shape svg:x="6.76163in" svg:y="3.15714in" svg:width="1.31428in" svg:height="0.44286in" draw:id="id138" draw:style-name="a1149" draw:name="箭號: 向右 5">
          <svg:title/>
          <svg:desc/>
          <text:p text:style-name="a1148" text:class-names="" text:cond-style-name=""><text:span text:style-name="a114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31428in" svg:height="0.44286in" draw:id="id139" draw:style-name="a1152" draw:transform="translate(-0.65714in -0.22143in) rotate(-3.14159) translate(7.39468in 3.94997in)" draw:name="箭號: 向右 6">
          <svg:title/>
          <svg:desc/>
          <text:p text:style-name="a1151" text:class-names="" text:cond-style-name=""><text:span text:style-name="a115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40" draw:style-name="a1159" draw:name="文字方塊 8" svg:x="3.21794in" svg:y="5.784in" svg:width="8.64285in" svg:height="0.90879in">
          <draw:text-box>
            <text:p text:style-name="a1155" text:class-names="" text:cond-style-name=""><text:span text:style-name="a1153" text:class-names="">文化結構問題：以愛為名的「善霸」</text:span><text:span text:style-name="a1154" text:class-names=""/></text:p>
            <text:p text:style-name="a1158" text:class-names="" text:cond-style-name=""><text:span text:style-name="a1156" text:class-names="">孝悌文化，我這麼愛你，你應該孝順聽話，我都是為你好。</text:span><text:span text:style-name="a1157" text:class-names=""/></text:p>
          </draw:text-box>
          <svg:title/>
          <svg:desc/>
        </draw:frame>
      </draw:page>
      <draw:page draw:name="Slide139" draw:style-name="a1160" draw:master-page-name="Master1-Layout3-secHead-章節標題" presentation:presentation-page-layout-name="Master1-PPL3" draw:id="Slide-394">
        <draw:frame draw:id="id141" presentation:style-name="a1161" draw:name="標題 1" svg:x="3.54651in" svg:y="1.17442in" svg:width="8.95349in" svg:height="4.44513in" presentation:class="title" presentation:placeholder="true">
          <draw:text-box/>
          <svg:title/>
          <svg:desc/>
        </draw:frame>
        <draw:frame draw:id="id142" presentation:style-name="a1162" draw:name="文字版面配置區 2" svg:x="3.54651in" svg:y="5.64281in" svg:width="7.67442in" svg:height="1.04017in" presentation:class="outline" presentation:placeholder="true">
          <draw:text-box/>
          <svg:title/>
          <svg:desc/>
        </draw:frame>
        <draw:frame draw:id="id143" draw:style-name="a1163" draw:name="圖片 4" svg:x="3.65833in" svg:y="0.52738in" svg:width="6.72738in" svg:height="6.72738in" style:rel-width="scale" style:rel-height="scale">
          <draw:image xlink:href="media/image3.jpg" xlink:type="simple" xlink:show="embed" xlink:actuate="onLoad"/>
          <svg:title/>
          <svg:desc/>
        </draw:frame>
      </draw:page>
      <draw:page draw:name="Slide140" draw:style-name="a1164" draw:master-page-name="Master1-Layout3-secHead-章節標題" presentation:presentation-page-layout-name="Master1-PPL3" draw:id="Slide-395">
        <draw:frame draw:id="id144" presentation:style-name="a1165" draw:name="標題 1" svg:x="3.54651in" svg:y="1.17442in" svg:width="8.95349in" svg:height="4.44513in" presentation:class="title" presentation:placeholder="true">
          <draw:text-box/>
          <svg:title/>
          <svg:desc/>
        </draw:frame>
        <draw:frame draw:id="id145" presentation:style-name="a1166" draw:name="文字版面配置區 2" svg:x="3.54651in" svg:y="5.64281in" svg:width="7.67442in" svg:height="1.04017in" presentation:class="outline" presentation:placeholder="true">
          <draw:text-box/>
          <svg:title/>
          <svg:desc/>
        </draw:frame>
        <draw:frame draw:id="id146" draw:style-name="a1167" draw:name="圖片 5" svg:x="3.54651in" svg:y="0.40851in" svg:width="6.68298in" svg:height="6.68298in" style:rel-width="scale" style:rel-height="scale">
          <draw:image xlink:href="media/image4.jpg" xlink:type="simple" xlink:show="embed" xlink:actuate="onLoad"/>
          <svg:title/>
          <svg:desc/>
        </draw:frame>
      </draw:page>
      <draw:page draw:name="Slide141" draw:style-name="a1168" draw:master-page-name="Master1-Layout3-secHead-章節標題" presentation:presentation-page-layout-name="Master1-PPL3" draw:id="Slide-396">
        <draw:frame draw:id="id147" presentation:style-name="a1169" draw:name="標題 1" svg:x="3.54651in" svg:y="1.17442in" svg:width="8.95349in" svg:height="4.44513in" presentation:class="title" presentation:placeholder="true">
          <draw:text-box/>
          <svg:title/>
          <svg:desc/>
        </draw:frame>
        <draw:frame draw:id="id148" presentation:style-name="a1170" draw:name="文字版面配置區 2" svg:x="3.54651in" svg:y="5.64281in" svg:width="7.67442in" svg:height="1.04017in" presentation:class="outline" presentation:placeholder="true">
          <draw:text-box/>
          <svg:title/>
          <svg:desc/>
        </draw:frame>
        <draw:frame draw:id="id149" draw:style-name="a1171" draw:name="圖片 4" svg:x="3.54651in" svg:y="0.52857in" svg:width="6.44286in" svg:height="6.44286in" style:rel-width="scale" style:rel-height="scale">
          <draw:image xlink:href="media/image5.jpg" xlink:type="simple" xlink:show="embed" xlink:actuate="onLoad"/>
          <svg:title/>
          <svg:desc/>
        </draw:frame>
      </draw:page>
      <draw:page draw:name="Slide130" draw:style-name="a1172" draw:master-page-name="Master1-Layout3-secHead-章節標題" presentation:presentation-page-layout-name="Master1-PPL3" draw:id="Slide-385">
        <draw:frame draw:id="id150" presentation:style-name="a1179" draw:name="標題 1" svg:x="3.01794in" svg:y="1.35in" svg:width="9.92492in" svg:height="1.86955in" presentation:class="title" presentation:placeholder="false">
          <draw:text-box>
            <text:p text:style-name="a1178" text:class-names="" text:cond-style-name=""><text:span text:style-name="a1173" text:class-names="">先來一些</text:span><text:span text:style-name="a1174" text:class-names=""><text:line-break/></text:span><text:span text:style-name="a1175" text:class-names="">家庭小故事</text:span><text:span text:style-name="a1176" text:class-names="">…</text:span><text:span text:style-name="a1177" text:class-names=""/></text:p>
          </draw:text-box>
          <svg:title/>
          <svg:desc/>
        </draw:frame>
        <draw:frame draw:id="id151" presentation:style-name="a1197" draw:name="文字版面配置區 2" svg:x="3.41794in" svg:y="3.58894in" svg:width="9.39635in" svg:height="3.72535in" presentation:class="outline" presentation:placeholder="false">
          <draw:text-box>
            <text:list text:style-name="a1183">
              <text:list-item>
                <text:p text:style-name="a1182" text:class-names="" text:cond-style-name=""><text:span text:style-name="a1180" text:class-names="">◆淚灑繁星填榜現場的學長姊</text:span><text:span text:style-name="a1181" text:class-names=""/></text:p>
              </text:list-item>
            </text:list>
            <text:list text:style-name="a1187">
              <text:list-item>
                <text:p text:style-name="a1186" text:class-names="" text:cond-style-name=""><text:span text:style-name="a1184" text:class-names="">◆上了靜宜卻讀華梵的學姊</text:span><text:span text:style-name="a1185" text:class-names=""/></text:p>
              </text:list-item>
            </text:list>
            <text:list text:style-name="a1191">
              <text:list-item>
                <text:p text:style-name="a1190" text:class-names="" text:cond-style-name=""><text:span text:style-name="a1188" text:class-names="">◆家有弱勢特教的手足</text:span><text:span text:style-name="a1189" text:class-names="">…</text:span></text:p>
              </text:list-item>
            </text:list>
            <text:list text:style-name="a1196">
              <text:list-item>
                <text:p text:style-name="a1195" text:class-names="" text:cond-style-name=""><text:span text:style-name="a1192" text:class-names="">◆窮到每天早餐永遠是</text:span><text:span text:style-name="a1193" text:class-names="">20</text:span><text:span text:style-name="a1194" text:class-names="">元三明治的學長</text:span></text:p>
              </text:list-item>
            </text:list>
          </draw:text-box>
          <svg:title/>
          <svg:desc/>
        </draw:frame>
        <presentation:notes draw:style-name="a1204">
          <draw:page-thumbnail draw:page-number="15" svg:x="0.46181in" svg:y="1.35764in" svg:width="6.51042in" svg:height="3.66319in" presentation:class="page" draw:id="id152" presentation:style-name="a1198" draw:name="投影片圖像版面配置區 1">
            <svg:title/>
            <svg:desc/>
          </draw:page-thumbnail>
          <draw:frame draw:id="id153" presentation:style-name="a1199" draw:name="備忘稿版面配置區 2" svg:x="0.7434in" svg:y="5.2244in" svg:width="5.94722in" svg:height="4.27451in" presentation:class="notes" presentation:placeholder="true">
            <draw:text-box/>
            <svg:title/>
            <svg:desc/>
          </draw:frame>
          <draw:frame draw:id="id154" draw:style-name="a1203" draw:name="投影片編號版面配置區 3" svg:x="4.2109in" svg:y="10.31122in" svg:width="3.22141in" svg:height="0.54468in">
            <draw:text-box>
              <text:p text:style-name="a1202" text:class-names="" text:cond-style-name=""><text:span text:style-name="a1200" text:class-names=""><text:page-number style:num-format="1" text:fixed="false">15</text:page-number></text:span><text:span text:style-name="a1201" text:class-names=""/></text:p>
            </draw:text-box>
            <svg:title/>
            <svg:desc/>
          </draw:frame>
        </presentation:notes>
      </draw:page>
      <draw:page draw:name="Slide173" draw:style-name="a1205" draw:master-page-name="Master1-Layout3-secHead-章節標題" presentation:presentation-page-layout-name="Master1-PPL3" draw:id="Slide-428">
        <draw:frame draw:id="id155" presentation:style-name="a1206" draw:name="標題 1" svg:x="3.54651in" svg:y="1.17442in" svg:width="8.95349in" svg:height="4.44513in" presentation:class="title" presentation:placeholder="true">
          <draw:text-box/>
          <svg:title/>
          <svg:desc/>
        </draw:frame>
        <draw:frame draw:id="id156" presentation:style-name="a1207" draw:name="文字版面配置區 2" svg:x="3.54651in" svg:y="5.64281in" svg:width="7.67442in" svg:height="1.04017in" presentation:class="outline" presentation:placeholder="true">
          <draw:text-box/>
          <svg:title/>
          <svg:desc/>
        </draw:frame>
        <draw:frame draw:id="id157" draw:style-name="a1208" draw:name="圖片 3" svg:x="1.5in" svg:y="0.84265in" svg:width="11in" svg:height="5.96852in" style:rel-width="scale" style:rel-height="scale">
          <draw:image xlink:href="media/image6.jpg" xlink:type="simple" xlink:show="embed" xlink:actuate="onLoad"/>
          <svg:title/>
          <svg:desc/>
        </draw:frame>
      </draw:page>
      <draw:page draw:name="Slide98" draw:style-name="a1209" draw:master-page-name="Master1-Layout2-obj-標題及物件" presentation:presentation-page-layout-name="Master1-PPL2" draw:id="Slide-353">
        <draw:frame draw:id="id158" presentation:style-name="a1215" draw:name="標題 7" svg:x="1.36885in" svg:y="0.97143in" svg:width="11.13115in" svg:height="1.07857in" presentation:class="title" presentation:placeholder="false">
          <draw:text-box>
            <text:p text:style-name="a1214" text:class-names="" text:cond-style-name=""><text:span text:style-name="a1210" text:class-names="">常見的困擾關係模式</text:span><text:span text:style-name="a1211" text:class-names="">-</text:span><text:span text:style-name="a1212" text:class-names="">家庭篇</text:span><text:span text:style-name="a1213" text:class-names=""/></text:p>
          </draw:text-box>
          <svg:title/>
          <svg:desc/>
        </draw:frame>
        <draw:frame draw:id="id159" presentation:style-name="a1266" draw:name="內容版面配置區 8" svg:x="1.48314in" svg:y="2.15714in" svg:width="11.01686in" svg:height="4.92468in" presentation:class="outline" presentation:placeholder="false">
          <draw:text-box>
            <text:list text:style-name="a1220">
              <text:list-item>
                <text:p text:style-name="a1219" text:class-names="" text:cond-style-name=""><text:span text:style-name="a1216" text:class-names="">(1)</text:span><text:span text:style-name="a1217" text:class-names="">小孩會把大人的情緒背在身上，當成自己的責任，或是很想擺脫卻擺脫不了。</text:span><text:span text:style-name="a1218" text:class-names=""/></text:p>
              </text:list-item>
            </text:list>
            <text:list text:style-name="a1223">
              <text:list-item>
                <text:p text:style-name="a1222" text:class-names="" text:cond-style-name=""><text:span text:style-name="a1221" text:class-names=""/></text:p>
              </text:list-item>
            </text:list>
            <text:list text:style-name="a1230">
              <text:list-item>
                <text:p text:style-name="a1229" text:class-names="" text:cond-style-name=""><text:span text:style-name="a1224" text:class-names="">A.</text:span><text:span text:style-name="a1225" text:class-names="">情緒勒索型的大人 <text:s text:c="1"/></text:span><text:span text:style-name="a1226" text:class-names="">“</text:span><text:span text:style-name="a1227" text:class-names="">我好可憐</text:span><text:span text:style-name="a1228" text:class-names="">”</text:span></text:p>
              </text:list-item>
            </text:list>
            <text:list text:style-name="a1237">
              <text:list-item>
                <text:p text:style-name="a1236" text:class-names="" text:cond-style-name=""><text:span text:style-name="a1231" text:class-names="">B.</text:span><text:span text:style-name="a1232" text:class-names="">辛苦型 <text:s text:c="1"/></text:span><text:span text:style-name="a1233" text:class-names="">“</text:span><text:span text:style-name="a1234" text:class-names="">自動養出懂事小孩</text:span><text:span text:style-name="a1235" text:class-names="">”</text:span></text:p>
              </text:list-item>
            </text:list>
            <text:list text:style-name="a1244">
              <text:list-item>
                <text:p text:style-name="a1243" text:class-names="" text:cond-style-name=""><text:span text:style-name="a1238" text:class-names="">C.</text:span><text:span text:style-name="a1239" text:class-names="">控制型 <text:s text:c="2"/></text:span><text:span text:style-name="a1240" text:class-names="">“</text:span><text:span text:style-name="a1241" text:class-names="">恐懼與戰戰兢兢</text:span><text:span text:style-name="a1242" text:class-names="">”</text:span></text:p>
              </text:list-item>
            </text:list>
            <text:list text:style-name="a1251">
              <text:list-item>
                <text:p text:style-name="a1250" text:class-names="" text:cond-style-name=""><text:span text:style-name="a1245" text:class-names="">D.</text:span><text:span text:style-name="a1246" text:class-names="">小大人型 <text:s text:c="1"/></text:span><text:span text:style-name="a1247" text:class-names="">“</text:span><text:span text:style-name="a1248" text:class-names="">你是哥哥姊姊，所以你應該</text:span><text:span text:style-name="a1249" text:class-names="">…”</text:span></text:p>
              </text:list-item>
            </text:list>
            <text:list text:style-name="a1256">
              <text:list-item>
                <text:p text:style-name="a1255" text:class-names="" text:cond-style-name=""><text:span text:style-name="a1252" text:class-names="">E.</text:span><text:span text:style-name="a1253" text:class-names="">小孩成為父母其中一方的情緒配偶</text:span><text:span text:style-name="a1254" text:class-names=""/></text:p>
              </text:list-item>
            </text:list>
            <text:list text:style-name="a1262">
              <text:list-item>
                <text:p text:style-name="a1261" text:class-names="" text:cond-style-name=""><text:span text:style-name="a1257" text:class-names=""><text:s text:c="3"/></text:span><text:span text:style-name="a1258" text:class-names="">(EX</text:span><text:span text:style-name="a1259" text:class-names="">先生跟工作外遇，太太跟小孩結婚</text:span><text:span text:style-name="a1260" text:class-names="">)</text:span></text:p>
              </text:list-item>
            </text:list>
            <text:list text:style-name="a1265">
              <text:list-item>
                <text:p text:style-name="a1264" text:class-names="" text:cond-style-name=""><text:span text:style-name="a1263" text:class-names=""/></text:p>
              </text:list-item>
            </text:list>
          </draw:text-box>
          <svg:title/>
          <svg:desc/>
        </draw:frame>
      </draw:page>
      <draw:page draw:name="Slide132" draw:style-name="a1267" draw:master-page-name="Master1-Layout2-obj-標題及物件" presentation:presentation-page-layout-name="Master1-PPL2" draw:id="Slide-387">
        <draw:frame draw:id="id160" presentation:style-name="a1272" draw:name="標題 7" svg:x="1.36885in" svg:y="0.41818in" svg:width="11.13115in" svg:height="1.63182in" presentation:class="title" presentation:placeholder="false">
          <draw:text-box>
            <text:p text:style-name="a1271" text:class-names="" text:cond-style-name=""><text:span text:style-name="a1268" text:class-names="">常見的困擾關係模式</text:span><text:span text:style-name="a1269" text:class-names="">-</text:span><text:span text:style-name="a1270" text:class-names="">家庭篇</text:span></text:p>
          </draw:text-box>
          <svg:title/>
          <svg:desc/>
        </draw:frame>
        <draw:frame draw:id="id161" presentation:style-name="a1304" draw:name="內容版面配置區 8" svg:x="1.48314in" svg:y="1.57224in" svg:width="11.37401in" svg:height="5.50958in" presentation:class="outline" presentation:placeholder="false">
          <draw:text-box>
            <text:list text:style-name="a1277">
              <text:list-item>
                <text:p text:style-name="a1276" text:class-names="" text:cond-style-name=""><text:span text:style-name="a1273" text:class-names="">(2)</text:span><text:span text:style-name="a1274" text:class-names="">家庭裡的三角關係，使媽媽成為過度掌控者</text:span><text:span text:style-name="a1275" text:class-names=""/></text:p>
              </text:list-item>
            </text:list>
            <text:list text:style-name="a1280">
              <text:list-item>
                <text:p text:style-name="a1279" text:class-names="" text:cond-style-name=""><text:span text:style-name="a1278" text:class-names=""/></text:p>
              </text:list-item>
            </text:list>
            <text:list text:style-name="a1291">
              <text:list-item>
                <text:p text:style-name="a1290" text:class-names="" text:cond-style-name=""><text:span text:style-name="a1281" text:class-names="">A.</text:span><text:span text:style-name="a1282" text:class-names="">婆媳問題的來源</text:span><text:span text:style-name="a1283" text:class-names="">-</text:span><text:span text:style-name="a1284" text:class-names="">消失的老公</text:span><text:span text:style-name="a1285" text:class-names="">(</text:span><text:span text:style-name="a1286" text:class-names="">長不大</text:span><text:span text:style-name="a1287" text:class-names="">)+</text:span><text:span text:style-name="a1288" text:class-names="">入侵母子共生結構的媳婦</text:span><text:span text:style-name="a1289" text:class-names=""/></text:p>
              </text:list-item>
            </text:list>
            <text:list text:style-name="a1298">
              <text:list-item>
                <text:p text:style-name="a1297" text:class-names="" text:cond-style-name=""><text:span text:style-name="a1292" text:class-names="">B.</text:span><text:span text:style-name="a1293" text:class-names="">廣義的小三：工作、手遊、孩子</text:span><text:span text:style-name="a1294" text:class-names="">…</text:span><text:span text:style-name="a1295" text:class-names="">等等</text:span><text:span text:style-name="a1296" text:class-names=""/></text:p>
              </text:list-item>
            </text:list>
            <text:list text:style-name="a1303">
              <text:list-item>
                <text:p text:style-name="a1302" text:class-names="" text:cond-style-name=""><text:span text:style-name="a1299" text:class-names="">C.</text:span><text:span text:style-name="a1300" text:class-names="">代代相傳：過度掌控的媽媽，養出長不大的媽寶兒子，然後取了無力改變婚姻的太太，只好再去掌控自己的小孩。</text:span><text:span text:style-name="a1301" text:class-names=""/></text:p>
              </text:list-item>
            </text:list>
          </draw:text-box>
          <svg:title/>
          <svg:desc/>
        </draw:frame>
        <draw:frame draw:id="id162" draw:style-name="a1308" draw:name="文字方塊 4" svg:x="1.64643in" svg:y="5.92776in" svg:width="7.66786in" svg:height="0.40391in">
          <draw:text-box>
            <text:p text:style-name="a1307" text:class-names="" text:cond-style-name=""><text:span text:style-name="a1305" text:class-names=""><text:a xlink:href="https://www.youtube.com/watch?v=kRwl6LWjsQo" text:style-name="" text:visited-style-name="">https://www.youtube.com/watch?v=kRwl6LWjsQo</text:a></text:span><text:span text:style-name="a1306" text:class-names=""/></text:p>
          </draw:text-box>
          <svg:title/>
          <svg:desc/>
        </draw:frame>
      </draw:page>
      <draw:page draw:name="Slide145" draw:style-name="a1309" draw:master-page-name="Master1-Layout3-secHead-章節標題" presentation:presentation-page-layout-name="Master1-PPL3" draw:id="Slide-400">
        <draw:frame draw:id="id163" presentation:style-name="a1316" draw:name="標題 1" svg:x="2.81794in" svg:y="0.99608in" svg:width="10.76777in" svg:height="1.86955in" presentation:class="title" presentation:placeholder="false">
          <draw:text-box>
            <text:p text:style-name="a1315" text:class-names="" text:cond-style-name=""><text:span text:style-name="a1310" text:class-names="">最後，</text:span><text:span text:style-name="a1311" text:class-names=""><text:line-break/></text:span><text:span text:style-name="a1312" text:class-names="">我們會變成怎樣的大人</text:span><text:span text:style-name="a1313" text:class-names="">?....</text:span><text:span text:style-name="a1314" text:class-names=""/></text:p>
          </draw:text-box>
          <svg:title/>
          <svg:desc/>
        </draw:frame>
        <draw:frame draw:id="id164" presentation:style-name="a1342" draw:name="文字版面配置區 2" svg:x="3.18937in" svg:y="3.03956in" svg:width="9.72492in" svg:height="3.88901in" presentation:class="outline" presentation:placeholder="false">
          <draw:text-box>
            <text:list text:style-name="a1320">
              <text:list-item>
                <text:p text:style-name="a1319" text:class-names="" text:cond-style-name=""><text:span text:style-name="a1317" text:class-names="">◆我不可以有自己的感覺，那是不對的，我應該自己處理跟消化。</text:span><text:span text:style-name="a1318" text:class-names=""/></text:p>
              </text:list-item>
            </text:list>
            <text:list text:style-name="a1324">
              <text:list-item>
                <text:p text:style-name="a1323" text:class-names="" text:cond-style-name=""><text:span text:style-name="a1321" text:class-names="">◆看起來理性、懂事、為他人著想，可是偶爾覺得孤單不被了解，心情悶卻找不到原因。</text:span><text:span text:style-name="a1322" text:class-names=""/></text:p>
              </text:list-item>
            </text:list>
            <text:list text:style-name="a1328">
              <text:list-item>
                <text:p text:style-name="a1327" text:class-names="" text:cond-style-name=""><text:span text:style-name="a1325" text:class-names="">◆很努力讓別人肯定自己，透過付出、被依賴來肯定自我價值，但是卻疲於奔命、分身乏術。</text:span><text:span text:style-name="a1326" text:class-names=""/></text:p>
              </text:list-item>
            </text:list>
            <text:list text:style-name="a1332">
              <text:list-item>
                <text:p text:style-name="a1331" text:class-names="" text:cond-style-name=""><text:span text:style-name="a1329" text:class-names="">◆就算被肯定，自信仍很薄弱，很怕被負面評價，戰戰兢兢。</text:span><text:span text:style-name="a1330" text:class-names=""/></text:p>
              </text:list-item>
            </text:list>
            <text:list text:style-name="a1338">
              <text:list-item>
                <text:p text:style-name="a1337" text:class-names="" text:cond-style-name=""><text:span text:style-name="a1333" text:class-names="">◆不喜歡麻煩別人</text:span><text:span text:style-name="a1334" text:class-names="">/</text:span><text:span text:style-name="a1335" text:class-names="">成為別人麻煩，但也不相信別人。</text:span><text:span text:style-name="a1336" text:class-names=""/></text:p>
              </text:list-item>
            </text:list>
            <text:list text:style-name="a1341">
              <text:list-item>
                <text:p text:style-name="a1340" text:class-names="" text:cond-style-name=""><text:span text:style-name="a1339" text:class-names=""/></text:p>
              </text:list-item>
            </text:list>
          </draw:text-box>
          <svg:title/>
          <svg:desc/>
        </draw:frame>
      </draw:page>
      <draw:page draw:name="Slide133" draw:style-name="a1343" draw:master-page-name="Master1-Layout3-secHead-章節標題" presentation:presentation-page-layout-name="Master1-PPL3" draw:id="Slide-388">
        <draw:frame draw:id="id165" presentation:style-name="a1346" draw:name="標題 1" svg:x="3.21794in" svg:y="1.07143in" svg:width="8.95349in" svg:height="1.30526in" presentation:class="title" presentation:placeholder="false">
          <draw:text-box>
            <text:p text:style-name="a1345" text:class-names="" text:cond-style-name=""><text:span text:style-name="a1344" text:class-names="">常見的困擾關係模式</text:span></text:p>
          </draw:text-box>
          <svg:title/>
          <svg:desc/>
        </draw:frame>
        <draw:frame draw:id="id166" presentation:style-name="a1350" draw:name="文字版面配置區 2" svg:x="6.09833in" svg:y="4.68751in" svg:width="2.88206in" svg:height="1.67148in" presentation:class="outline" presentation:placeholder="false">
          <draw:text-box>
            <text:list text:style-name="a1349">
              <text:list-item>
                <text:p text:style-name="a1348" text:class-names="" text:cond-style-name=""><text:span text:style-name="a1347" text:class-names="">人際篇</text:span></text:p>
              </text:list-item>
            </text:list>
          </draw:text-box>
          <svg:title/>
          <svg:desc/>
        </draw:frame>
        <draw:frame draw:id="id167" draw:style-name="a1353" draw:name="文字方塊 3" svg:x="4.74286in" svg:y="2.8in" svg:width="1.75714in" svg:height="1.58197in">
          <draw:text-box>
            <text:p text:style-name="a1352" text:class-names="" text:cond-style-name=""><text:span text:style-name="a1351" text:class-names="">過度提供</text:span></text:p>
          </draw:text-box>
          <svg:title/>
          <svg:desc/>
        </draw:frame>
        <draw:frame draw:id="id168" draw:style-name="a1356" draw:name="文字方塊 4" svg:x="8.33754in" svg:y="2.8in" svg:width="1.75714in" svg:height="1.58197in">
          <draw:text-box>
            <text:p text:style-name="a1355" text:class-names="" text:cond-style-name=""><text:span text:style-name="a1354" text:class-names="">過度索取</text:span></text:p>
          </draw:text-box>
          <svg:title/>
          <svg:desc/>
        </draw:frame>
        <draw:custom-shape svg:x="6.76163in" svg:y="3.15714in" svg:width="1.31428in" svg:height="0.44286in" draw:id="id169" draw:style-name="a1359" draw:name="箭號: 向右 5">
          <svg:title/>
          <svg:desc/>
          <text:p text:style-name="a1358" text:class-names="" text:cond-style-name=""><text:span text:style-name="a135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31428in" svg:height="0.44286in" draw:id="id170" draw:style-name="a1362" draw:transform="translate(-0.65714in -0.22143in) rotate(-3.14159) translate(7.39468in 3.94997in)" draw:name="箭號: 向右 6">
          <svg:title/>
          <svg:desc/>
          <text:p text:style-name="a1361" text:class-names="" text:cond-style-name=""><text:span text:style-name="a13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71" draw:style-name="a1366" draw:name="文字方塊 8" svg:x="3.21794in" svg:y="5.784in" svg:width="8.64285in" svg:height="0.50488in">
          <draw:text-box>
            <text:p text:style-name="a1365" text:class-names="" text:cond-style-name=""><text:span text:style-name="a1363" text:class-names="">菩薩，總是會吸引巨嬰的。</text:span><text:span text:style-name="a1364" text:class-names=""/></text:p>
          </draw:text-box>
          <svg:title/>
          <svg:desc/>
        </draw:frame>
      </draw:page>
      <draw:page draw:name="Slide147" draw:style-name="a1367" draw:master-page-name="Master1-Layout3-secHead-章節標題" presentation:presentation-page-layout-name="Master1-PPL3" draw:id="Slide-402">
        <draw:frame draw:id="id172" presentation:style-name="a1374" draw:name="標題 1" svg:x="3.01794in" svg:y="1.35in" svg:width="9.92492in" svg:height="1.86955in" presentation:class="title" presentation:placeholder="false">
          <draw:text-box>
            <text:p text:style-name="a1373" text:class-names="" text:cond-style-name=""><text:span text:style-name="a1368" text:class-names="">先來一些</text:span><text:span text:style-name="a1369" text:class-names=""><text:line-break/></text:span><text:span text:style-name="a1370" text:class-names="">人際小故事</text:span><text:span text:style-name="a1371" text:class-names="">…</text:span><text:span text:style-name="a1372" text:class-names=""/></text:p>
          </draw:text-box>
          <svg:title/>
          <svg:desc/>
        </draw:frame>
        <draw:frame draw:id="id173" presentation:style-name="a1382" draw:name="文字版面配置區 2" svg:x="3.41794in" svg:y="3.58894in" svg:width="9.39635in" svg:height="3.72535in" presentation:class="outline" presentation:placeholder="false">
          <draw:text-box>
            <text:list text:style-name="a1378">
              <text:list-item>
                <text:p text:style-name="a1377" text:class-names="" text:cond-style-name=""><text:span text:style-name="a1375" text:class-names="">◆聽心事聽到半夜兩三點</text:span><text:span text:style-name="a1376" text:class-names="">…</text:span></text:p>
              </text:list-item>
            </text:list>
            <text:list text:style-name="a1381">
              <text:list-item>
                <text:p text:style-name="a1380" text:class-names="" text:cond-style-name=""><text:span text:style-name="a1379" text:class-names="">◆能者過勞的學藝股長</text:span></text:p>
              </text:list-item>
            </text:list>
          </draw:text-box>
          <svg:title/>
          <svg:desc/>
        </draw:frame>
      </draw:page>
      <draw:page draw:name="Slide134" draw:style-name="a1383" draw:master-page-name="Master1-Layout2-obj-標題及物件" presentation:presentation-page-layout-name="Master1-PPL2" draw:id="Slide-389">
        <draw:frame draw:id="id174" presentation:style-name="a1388" draw:name="標題 7" svg:x="1.36885in" svg:y="0.41818in" svg:width="11.13115in" svg:height="1.63182in" presentation:class="title" presentation:placeholder="false">
          <draw:text-box>
            <text:p text:style-name="a1387" text:class-names="" text:cond-style-name=""><text:span text:style-name="a1384" text:class-names="">常見的困擾關係模式</text:span><text:span text:style-name="a1385" text:class-names="">-</text:span><text:span text:style-name="a1386" text:class-names="">人際篇</text:span></text:p>
          </draw:text-box>
          <svg:title/>
          <svg:desc/>
        </draw:frame>
        <draw:frame draw:id="id175" presentation:style-name="a1408" draw:name="內容版面配置區 8" svg:x="1.48314in" svg:y="1.57224in" svg:width="11.37401in" svg:height="5.50958in" presentation:class="outline" presentation:placeholder="false">
          <draw:text-box>
            <text:list text:style-name="a1395">
              <text:list-item>
                <text:p text:style-name="a1394" text:class-names="" text:cond-style-name=""><text:span text:style-name="a1389" text:class-names="">(1)</text:span><text:span text:style-name="a1390" text:class-names="">英雄主義、拯救者：我那麼看重在乎你，我付出很多，我是你最好的朋友</text:span><text:span text:style-name="a1391" text:class-names="">--</text:span><text:span text:style-name="a1392" text:class-names="">童話友誼。</text:span><text:span text:style-name="a1393" text:class-names=""/></text:p>
              </text:list-item>
            </text:list>
            <text:list text:style-name="a1398">
              <text:list-item>
                <text:p text:style-name="a1397" text:class-names="" text:cond-style-name=""><text:span text:style-name="a1396" text:class-names=""/></text:p>
              </text:list-item>
            </text:list>
            <text:list text:style-name="a1403">
              <text:list-item>
                <text:p text:style-name="a1402" text:class-names="" text:cond-style-name=""><text:span text:style-name="a1399" text:class-names="">(2)</text:span><text:span text:style-name="a1400" text:class-names="">便利貼男女：</text:span><text:span text:style-name="a1401" text:class-names=""/></text:p>
              </text:list-item>
            </text:list>
            <text:list text:style-name="a1407">
              <text:list-item>
                <text:p text:style-name="a1406" text:class-names="" text:cond-style-name=""><text:span text:style-name="a1404" text:class-names="">你需要我時，才會找我；不需要我時，就把我丟掉</text:span><text:span text:style-name="a1405" text:class-names=""/></text:p>
              </text:list-item>
            </text:list>
          </draw:text-box>
          <svg:title/>
          <svg:desc/>
        </draw:frame>
      </draw:page>
      <draw:page draw:name="Slide148" draw:style-name="a1409" draw:master-page-name="Master1-Layout2-obj-標題及物件" presentation:presentation-page-layout-name="Master1-PPL2" draw:id="Slide-403">
        <draw:frame draw:id="id176" presentation:style-name="a1414" draw:name="標題 7" svg:x="1.36885in" svg:y="0.41818in" svg:width="11.13115in" svg:height="1.63182in" presentation:class="title" presentation:placeholder="false">
          <draw:text-box>
            <text:p text:style-name="a1413" text:class-names="" text:cond-style-name=""><text:span text:style-name="a1410" text:class-names="">常見的困擾關係模式</text:span><text:span text:style-name="a1411" text:class-names="">-</text:span><text:span text:style-name="a1412" text:class-names="">人際篇</text:span></text:p>
          </draw:text-box>
          <svg:title/>
          <svg:desc/>
        </draw:frame>
        <draw:frame draw:id="id177" presentation:style-name="a1463" draw:name="內容版面配置區 8" svg:x="1.48314in" svg:y="1.57224in" svg:width="11.37401in" svg:height="5.50958in" presentation:class="outline" presentation:placeholder="false">
          <draw:text-box>
            <text:list text:style-name="a1419">
              <text:list-item>
                <text:p text:style-name="a1418" text:class-names="" text:cond-style-name=""><text:span text:style-name="a1415" text:class-names="">(3)</text:span><text:span text:style-name="a1416" text:class-names="">人際吸血鬼：</text:span><text:span text:style-name="a1417" text:class-names=""/></text:p>
              </text:list-item>
            </text:list>
            <text:list text:style-name="a1425">
              <text:list-item>
                <text:p text:style-name="a1424" text:class-names="" text:cond-style-name=""><text:span text:style-name="a1420" text:class-names="">●自我中心</text:span><text:span text:style-name="a1421" text:class-names="">--</text:span><text:span text:style-name="a1422" text:class-names="">都不是我的錯、被侵犯立馬跳腳</text:span><text:span text:style-name="a1423" text:class-names=""/></text:p>
              </text:list-item>
            </text:list>
            <text:list text:style-name="a1431">
              <text:list-item>
                <text:p text:style-name="a1430" text:class-names="" text:cond-style-name=""><text:span text:style-name="a1426" text:class-names="">●依賴別人</text:span><text:span text:style-name="a1427" text:class-names="">--</text:span><text:span text:style-name="a1428" text:class-names="">你在幹嘛</text:span><text:span text:style-name="a1429" text:class-names=""/></text:p>
              </text:list-item>
            </text:list>
            <text:list text:style-name="a1437">
              <text:list-item>
                <text:p text:style-name="a1436" text:class-names="" text:cond-style-name=""><text:span text:style-name="a1432" text:class-names="">●剝削他人</text:span><text:span text:style-name="a1433" text:class-names="">--</text:span><text:span text:style-name="a1434" text:class-names="">取得關注或製造恐懼、以衝突解決問題</text:span><text:span text:style-name="a1435" text:class-names=""/></text:p>
              </text:list-item>
            </text:list>
            <text:list text:style-name="a1443">
              <text:list-item>
                <text:p text:style-name="a1442" text:class-names="" text:cond-style-name=""><text:span text:style-name="a1438" text:class-names="">●悲情攻勢</text:span><text:span text:style-name="a1439" text:class-names="">--</text:span><text:span text:style-name="a1440" text:class-names="">吸引泥菩薩</text:span><text:span text:style-name="a1441" text:class-names=""/></text:p>
              </text:list-item>
            </text:list>
            <text:list text:style-name="a1452">
              <text:list-item>
                <text:p text:style-name="a1451" text:class-names="" text:cond-style-name=""><text:span text:style-name="a1444" text:class-names=""></text:span><text:span text:style-name="a1445" text:class-names="">怎麼可能？</text:span><text:span text:style-name="a1446" text:class-names="">對方明明對我還不錯</text:span><text:span text:style-name="a1447" text:class-names="">…</text:span><text:span text:style-name="a1448" text:class-names=""></text:span><text:span text:style-name="a1449" text:class-names="">有時並非有意識，只是習慣用此模式達到目的，唯有接受，交易才會成立</text:span><text:span text:style-name="a1450" text:class-names=""/></text:p>
              </text:list-item>
            </text:list>
            <text:list text:style-name="a1455">
              <text:list-item>
                <text:p text:style-name="a1454" text:class-names="" text:cond-style-name=""><text:span text:style-name="a1453" text:class-names=""/></text:p>
              </text:list-item>
            </text:list>
            <text:list text:style-name="a1462">
              <text:list-item>
                <text:p text:style-name="a1461" text:class-names="" text:cond-style-name=""><text:span text:style-name="a1456" text:class-names="">(4)</text:span><text:span text:style-name="a1457" text:class-names="">華人社會的集體共生</text:span><text:span text:style-name="a1458" text:class-names="">-</text:span><text:span text:style-name="a1459" text:class-names="">注重團體榮譽，貶低個人意見</text:span><text:span text:style-name="a1460" text:class-names=""/></text:p>
              </text:list-item>
            </text:list>
          </draw:text-box>
          <svg:title/>
          <svg:desc/>
        </draw:frame>
      </draw:page>
      <draw:page draw:name="Slide142" draw:style-name="a1464" draw:master-page-name="Master1-Layout2-obj-標題及物件" presentation:presentation-page-layout-name="Master1-PPL2" draw:id="Slide-397">
        <draw:frame draw:id="id178" presentation:style-name="a1465" draw:name="標題 1" svg:x="1.36885in" svg:y="0.41818in" svg:width="11.13115in" svg:height="1.63182in" presentation:class="title" presentation:placeholder="true">
          <draw:text-box/>
          <svg:title/>
          <svg:desc/>
        </draw:frame>
        <draw:frame draw:id="id179" presentation:style-name="a1466" draw:name="內容版面配置區 4" svg:x="0.3371in" svg:y="0.70272in" svg:width="6.4in" svg:height="6.4in" style:rel-width="scale" style:rel-height="scale" presentation:class="graphic" presentation:placeholder="false">
          <draw:image xlink:href="media/image7.jpg" xlink:type="simple" xlink:show="embed" xlink:actuate="onLoad"/>
          <svg:title/>
          <svg:desc/>
        </draw:frame>
        <draw:frame draw:id="id180" draw:style-name="a1467" draw:name="圖片 6" svg:x="6.63803in" svg:y="0.74451in" svg:width="6.3582in" svg:height="6.3582in" style:rel-width="scale" style:rel-height="scale">
          <draw:image xlink:href="media/image8.jpg" xlink:type="simple" xlink:show="embed" xlink:actuate="onLoad"/>
          <svg:title/>
          <svg:desc/>
        </draw:frame>
      </draw:page>
      <draw:page draw:name="Slide143" draw:style-name="a1468" draw:master-page-name="Master1-Layout2-obj-標題及物件" presentation:presentation-page-layout-name="Master1-PPL2" draw:id="Slide-398">
        <draw:frame draw:id="id181" presentation:style-name="a1469" draw:name="標題 1" svg:x="1.36885in" svg:y="0.41818in" svg:width="11.13115in" svg:height="1.63182in" presentation:class="title" presentation:placeholder="true">
          <draw:text-box/>
          <svg:title/>
          <svg:desc/>
        </draw:frame>
        <draw:frame draw:id="id182" presentation:style-name="a1470" draw:name="內容版面配置區 4" svg:x="1.74018in" svg:y="0.84286in" svg:width="6.23896in" svg:height="6.23896in" style:rel-width="scale" style:rel-height="scale" presentation:class="graphic" presentation:placeholder="false">
          <draw:image xlink:href="media/image9.jpg" xlink:type="simple" xlink:show="embed" xlink:actuate="onLoad"/>
          <svg:title/>
          <svg:desc/>
        </draw:frame>
      </draw:page>
      <draw:page draw:name="Slide149" draw:style-name="a1471" draw:master-page-name="Master1-Layout3-secHead-章節標題" presentation:presentation-page-layout-name="Master1-PPL3" draw:id="Slide-404">
        <draw:frame draw:id="id183" presentation:style-name="a1474" draw:name="標題 1" svg:x="3.23222in" svg:y="2.02857in" svg:width="8.95349in" svg:height="1.30526in" presentation:class="title" presentation:placeholder="false">
          <draw:text-box>
            <text:p text:style-name="a1473" text:class-names="" text:cond-style-name=""><text:span text:style-name="a1472" text:class-names="">我們，對自己夠好嗎？</text:span></text:p>
          </draw:text-box>
          <svg:title/>
          <svg:desc/>
        </draw:frame>
        <draw:frame draw:id="id184" presentation:style-name="a1486" draw:name="文字版面配置區 2" svg:x="3.51794in" svg:y="3.91423in" svg:width="8.35349in" svg:height="1.67148in" presentation:class="outline" presentation:placeholder="false">
          <draw:text-box>
            <text:list text:style-name="a1478">
              <text:list-item>
                <text:p text:style-name="a1477" text:class-names="" text:cond-style-name=""><text:span text:style-name="a1475" text:class-names="">什麼關係讓我不舒服？</text:span><text:span text:style-name="a1476" text:class-names=""/></text:p>
              </text:list-item>
            </text:list>
            <text:list text:style-name="a1482">
              <text:list-item>
                <text:p text:style-name="a1481" text:class-names="" text:cond-style-name=""><text:span text:style-name="a1479" text:class-names="">我都是怎麼回應的？逃避？攻擊？暗示？合理對方？</text:span><text:span text:style-name="a1480" text:class-names=""/></text:p>
              </text:list-item>
            </text:list>
            <text:list text:style-name="a1485">
              <text:list-item>
                <text:p text:style-name="a1484" text:class-names="" text:cond-style-name=""><text:span text:style-name="a1483" text:class-names="">我對自己真實的感受，都採取什麼做法呢？</text:span></text:p>
              </text:list-item>
            </text:list>
          </draw:text-box>
          <svg:title/>
          <svg:desc/>
        </draw:frame>
        <presentation:notes draw:style-name="a1493">
          <draw:page-thumbnail draw:page-number="26" svg:x="0.46181in" svg:y="1.35764in" svg:width="6.51042in" svg:height="3.66319in" presentation:class="page" draw:id="id185" presentation:style-name="a1487" draw:name="投影片影像版面配置區 1">
            <svg:title/>
            <svg:desc/>
          </draw:page-thumbnail>
          <draw:frame draw:id="id186" presentation:style-name="a1488" draw:name="備忘稿版面配置區 2" svg:x="0.7434in" svg:y="5.2244in" svg:width="5.94722in" svg:height="4.27451in" presentation:class="notes" presentation:placeholder="true">
            <draw:text-box/>
            <svg:title/>
            <svg:desc/>
          </draw:frame>
          <draw:frame draw:id="id187" draw:style-name="a1492" draw:name="投影片編號版面配置區 3" svg:x="4.2109in" svg:y="10.31122in" svg:width="3.22141in" svg:height="0.54468in">
            <draw:text-box>
              <text:p text:style-name="a1491" text:class-names="" text:cond-style-name=""><text:span text:style-name="a1489" text:class-names=""><text:page-number style:num-format="1" text:fixed="false">26</text:page-number></text:span><text:span text:style-name="a1490" text:class-names=""/></text:p>
            </draw:text-box>
            <svg:title/>
            <svg:desc/>
          </draw:frame>
        </presentation:notes>
      </draw:page>
      <draw:page draw:name="Slide150" draw:style-name="a1494" draw:master-page-name="Master1-Layout3-secHead-章節標題" presentation:presentation-page-layout-name="Master1-PPL3" draw:id="Slide-405">
        <draw:frame draw:id="id188" presentation:style-name="a1509" draw:name="文字版面配置區 2" svg:x="3.54651in" svg:y="3in" svg:width="7.67442in" svg:height="3.68298in" presentation:class="outline" presentation:placeholder="false">
          <draw:text-box>
            <text:list text:style-name="a1498">
              <text:list-item>
                <text:p text:style-name="a1497" text:class-names="" text:cond-style-name=""><text:span text:style-name="a1495" text:class-names=""><text:a xlink:href="https://www.youtube.com/watch?v=DovVYrO8Zrc" text:style-name="" text:visited-style-name="">https://www.youtube.com/watch?v=DovVYrO8Zrc</text:a></text:span><text:span text:style-name="a1496" text:class-names=""/></text:p>
              </text:list-item>
            </text:list>
            <text:list text:style-name="a1501">
              <text:list-item>
                <text:p text:style-name="a1500" text:class-names="" text:cond-style-name=""><text:span text:style-name="a1499" text:class-names=""/></text:p>
              </text:list-item>
            </text:list>
            <text:list text:style-name="a1505">
              <text:list-item>
                <text:p text:style-name="a1504" text:class-names="" text:cond-style-name=""><text:span text:style-name="a1502" text:class-names=""><text:a xlink:href="https://www.youtube.com/watch?v=qdSPg_VNbSA" text:style-name="" text:visited-style-name="">https://www.youtube.com/watch?v=qdSPg_VNbSA</text:a></text:span><text:span text:style-name="a1503" text:class-names=""/></text:p>
              </text:list-item>
            </text:list>
            <text:list text:style-name="a1508">
              <text:list-item>
                <text:p text:style-name="a1507" text:class-names="" text:cond-style-name=""><text:span text:style-name="a1506" text:class-names=""/></text:p>
              </text:list-item>
            </text:list>
          </draw:text-box>
          <svg:title/>
          <svg:desc/>
        </draw:frame>
      </draw:page>
      <draw:page draw:name="Slide135" draw:style-name="a1510" draw:master-page-name="Master1-Layout3-secHead-章節標題" presentation:presentation-page-layout-name="Master1-PPL3" draw:id="Slide-390">
        <draw:frame draw:id="id189" presentation:style-name="a1513" draw:name="標題 1" svg:x="3.21794in" svg:y="1.07143in" svg:width="8.95349in" svg:height="1.30526in" presentation:class="title" presentation:placeholder="false">
          <draw:text-box>
            <text:p text:style-name="a1512" text:class-names="" text:cond-style-name=""><text:span text:style-name="a1511" text:class-names="">常見的困擾關係模式</text:span></text:p>
          </draw:text-box>
          <svg:title/>
          <svg:desc/>
        </draw:frame>
        <draw:frame draw:id="id190" presentation:style-name="a1517" draw:name="文字版面配置區 2" svg:x="6.09833in" svg:y="4.68751in" svg:width="2.88206in" svg:height="1.67148in" presentation:class="outline" presentation:placeholder="false">
          <draw:text-box>
            <text:list text:style-name="a1516">
              <text:list-item>
                <text:p text:style-name="a1515" text:class-names="" text:cond-style-name=""><text:span text:style-name="a1514" text:class-names="">感情篇</text:span></text:p>
              </text:list-item>
            </text:list>
          </draw:text-box>
          <svg:title/>
          <svg:desc/>
        </draw:frame>
        <draw:frame draw:id="id191" draw:style-name="a1520" draw:name="文字方塊 3" svg:x="4.74286in" svg:y="2.8in" svg:width="1.75714in" svg:height="1.58197in">
          <draw:text-box>
            <text:p text:style-name="a1519" text:class-names="" text:cond-style-name=""><text:span text:style-name="a1518" text:class-names="">過度提供</text:span></text:p>
          </draw:text-box>
          <svg:title/>
          <svg:desc/>
        </draw:frame>
        <draw:frame draw:id="id192" draw:style-name="a1523" draw:name="文字方塊 4" svg:x="8.33754in" svg:y="2.8in" svg:width="1.75714in" svg:height="1.58197in">
          <draw:text-box>
            <text:p text:style-name="a1522" text:class-names="" text:cond-style-name=""><text:span text:style-name="a1521" text:class-names="">過度索取</text:span></text:p>
          </draw:text-box>
          <svg:title/>
          <svg:desc/>
        </draw:frame>
        <draw:custom-shape svg:x="6.76163in" svg:y="3.15714in" svg:width="1.31428in" svg:height="0.44286in" draw:id="id193" draw:style-name="a1526" draw:name="箭號: 向右 5">
          <svg:title/>
          <svg:desc/>
          <text:p text:style-name="a1525" text:class-names="" text:cond-style-name=""><text:span text:style-name="a152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31428in" svg:height="0.44286in" draw:id="id194" draw:style-name="a1529" draw:transform="translate(-0.65714in -0.22143in) rotate(-3.14159) translate(7.39468in 3.94997in)" draw:name="箭號: 向右 6">
          <svg:title/>
          <svg:desc/>
          <text:p text:style-name="a1528" text:class-names="" text:cond-style-name=""><text:span text:style-name="a152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95" draw:style-name="a1540" draw:name="文字方塊 8" svg:x="3.21794in" svg:y="5.784in" svg:width="8.64285in" svg:height="1.3127in">
          <draw:text-box>
            <text:p text:style-name="a1532" text:class-names="" text:cond-style-name=""><text:span text:style-name="a1530" text:class-names="">最愛的人傷我最深</text:span><text:span text:style-name="a1531" text:class-names=""/></text:p>
            <text:p text:style-name="a1535" text:class-names="" text:cond-style-name=""><text:span text:style-name="a1533" text:class-names="">在感情裡，設定關係界限為什麼這麼難？</text:span><text:span text:style-name="a1534" text:class-names=""/></text:p>
            <text:p text:style-name="a1539" text:class-names="" text:cond-style-name=""><text:span text:style-name="a1536" text:class-names="">愛情裡，多的是沒有答案</text:span><text:span text:style-name="a1537" text:class-names="">…</text:span><text:span text:style-name="a1538" text:class-names=""/></text:p>
          </draw:text-box>
          <svg:title/>
          <svg:desc/>
        </draw:frame>
      </draw:page>
      <draw:page draw:name="Slide144" draw:style-name="a1541" draw:master-page-name="Master1-Layout2-obj-標題及物件" presentation:presentation-page-layout-name="Master1-PPL2" draw:id="Slide-399">
        <draw:frame draw:id="id196" presentation:style-name="a1548" draw:name="標題 4" svg:x="1.36885in" svg:y="0.41818in" svg:width="11.13115in" svg:height="1.63182in" presentation:class="title" presentation:placeholder="false">
          <draw:text-box>
            <text:p text:style-name="a1547" text:class-names="" text:cond-style-name=""><text:span text:style-name="a1542" text:class-names="">因為愛，</text:span><text:span text:style-name="a1543" text:class-names=""><text:line-break/></text:span><text:span text:style-name="a1544" text:class-names="">願意退讓包容、委曲求全</text:span><text:span text:style-name="a1545" text:class-names="">…?</text:span><text:span text:style-name="a1546" text:class-names=""/></text:p>
          </draw:text-box>
          <svg:title/>
          <svg:desc/>
        </draw:frame>
        <draw:frame draw:id="id207" presentation:style-name="a1592" draw:name="內容版面配置區 5" svg:x="1.36885in" svg:y="2.5in" svg:width="11.13115in" svg:height="4.78571in" presentation:class="outline" presentation:placeholder="false">
          <draw:text-box>
            <text:list text:style-name="a1552">
              <text:list-item>
                <text:p text:style-name="a1551" text:class-names="" text:cond-style-name="" text:id="id197"><text:span text:style-name="a1549" text:class-names="">另外一半常常在網路上關心別人、跟別人聊天、認乾哥乾妹，比跟我聊還多</text:span><text:span text:style-name="a1550" text:class-names=""/></text:p>
              </text:list-item>
            </text:list>
            <text:list text:style-name="a1556">
              <text:list-item>
                <text:p text:style-name="a1555" text:class-names="" text:cond-style-name="" text:id="id198"><text:span text:style-name="a1553" text:class-names="">另外一半跟前任保持聯絡還會見面</text:span><text:span text:style-name="a1554" text:class-names=""/></text:p>
              </text:list-item>
            </text:list>
            <text:list text:style-name="a1560">
              <text:list-item>
                <text:p text:style-name="a1559" text:class-names="" text:cond-style-name="" text:id="id199"><text:span text:style-name="a1557" text:class-names="">另外一半跟誰出去不願意告訴我</text:span><text:span text:style-name="a1558" text:class-names=""/></text:p>
              </text:list-item>
            </text:list>
            <text:list text:style-name="a1564">
              <text:list-item>
                <text:p text:style-name="a1563" text:class-names="" text:cond-style-name="" text:id="id200"><text:span text:style-name="a1561" text:class-names="">另外一半沒有在我需要的時候陪我跟聽我說話</text:span><text:span text:style-name="a1562" text:class-names=""/></text:p>
              </text:list-item>
            </text:list>
            <text:list text:style-name="a1568">
              <text:list-item>
                <text:p text:style-name="a1567" text:class-names="" text:cond-style-name="" text:id="id201"><text:span text:style-name="a1565" text:class-names="">另外一半寧可玩手機也不回我訊息</text:span><text:span text:style-name="a1566" text:class-names=""/></text:p>
              </text:list-item>
            </text:list>
            <text:list text:style-name="a1574">
              <text:list-item>
                <text:p text:style-name="a1573" text:class-names="" text:cond-style-name="" text:id="id202"><text:span text:style-name="a1569" text:class-names="">另外一半常常跟我借錢</text:span><text:span text:style-name="a1570" text:class-names="">/</text:span><text:span text:style-name="a1571" text:class-names="">出門吃喝玩樂不付錢</text:span><text:span text:style-name="a1572" text:class-names=""/></text:p>
              </text:list-item>
            </text:list>
            <text:list text:style-name="a1580">
              <text:list-item>
                <text:p text:style-name="a1579" text:class-names="" text:cond-style-name="" text:id="id203"><text:span text:style-name="a1575" text:class-names="">另外一半會惹事</text:span><text:span text:style-name="a1576" text:class-names="">/</text:span><text:span text:style-name="a1577" text:class-names="">跟別人打架</text:span><text:span text:style-name="a1578" text:class-names=""/></text:p>
              </text:list-item>
            </text:list>
            <text:list text:style-name="a1584">
              <text:list-item>
                <text:p text:style-name="a1583" text:class-names="" text:cond-style-name="" text:id="id204"><text:span text:style-name="a1581" text:class-names="">另外一半干涉我的交友圈</text:span><text:span text:style-name="a1582" text:class-names=""/></text:p>
              </text:list-item>
            </text:list>
            <text:list text:style-name="a1588">
              <text:list-item>
                <text:p text:style-name="a1587" text:class-names="" text:cond-style-name="" text:id="id205"><text:span text:style-name="a1585" text:class-names="">另外一半要我什麼事都報備</text:span><text:span text:style-name="a1586" text:class-names=""/></text:p>
              </text:list-item>
            </text:list>
            <text:list text:style-name="a1591">
              <text:list-item>
                <text:p text:style-name="a1590" text:class-names="" text:cond-style-name="" text:id="id206"><text:span text:style-name="a1589" text:class-names="">另外一半太黏影響我的讀書與課業</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97" smil:attributeName="visibility" smil:to="visible" smil:begin="0.0s" smil:dur="0.001s" smil:fill="hold"/>
                  <anim:transitionFilter smil:targetElement="id19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8" smil:attributeName="visibility" smil:to="visible" smil:begin="0.0s" smil:dur="0.001s" smil:fill="hold"/>
                  <anim:transitionFilter smil:targetElement="id19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9" smil:attributeName="visibility" smil:to="visible" smil:begin="0.0s" smil:dur="0.001s" smil:fill="hold"/>
                  <anim:transitionFilter smil:targetElement="id19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0" smil:attributeName="visibility" smil:to="visible" smil:begin="0.0s" smil:dur="0.001s" smil:fill="hold"/>
                  <anim:transitionFilter smil:targetElement="id20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1" smil:attributeName="visibility" smil:to="visible" smil:begin="0.0s" smil:dur="0.001s" smil:fill="hold"/>
                  <anim:transitionFilter smil:targetElement="id20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2" smil:attributeName="visibility" smil:to="visible" smil:begin="0.0s" smil:dur="0.001s" smil:fill="hold"/>
                  <anim:transitionFilter smil:targetElement="id20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3" smil:attributeName="visibility" smil:to="visible" smil:begin="0.0s" smil:dur="0.001s" smil:fill="hold"/>
                  <anim:transitionFilter smil:targetElement="id20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4" smil:attributeName="visibility" smil:to="visible" smil:begin="0.0s" smil:dur="0.001s" smil:fill="hold"/>
                  <anim:transitionFilter smil:targetElement="id20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5" smil:attributeName="visibility" smil:to="visible" smil:begin="0.0s" smil:dur="0.001s" smil:fill="hold"/>
                  <anim:transitionFilter smil:targetElement="id20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6" smil:attributeName="visibility" smil:to="visible" smil:begin="0.0s" smil:dur="0.001s" smil:fill="hold"/>
                  <anim:transitionFilter smil:targetElement="id206" smil:type="fade" smil:subtype="crossfade" smil:dur="0.5s"/>
                </anim:par>
              </anim:par>
            </anim:par>
          </anim:seq>
        </anim:par>
      </draw:page>
      <draw:page draw:name="Slide136" draw:style-name="a1593" draw:master-page-name="Master1-Layout2-obj-標題及物件" presentation:presentation-page-layout-name="Master1-PPL2" draw:id="Slide-391">
        <draw:frame draw:id="id208" presentation:style-name="a1598" draw:name="標題 7" svg:x="1.36885in" svg:y="0.41818in" svg:width="11.13115in" svg:height="1.63182in" presentation:class="title" presentation:placeholder="false">
          <draw:text-box>
            <text:p text:style-name="a1597" text:class-names="" text:cond-style-name=""><text:span text:style-name="a1594" text:class-names="">常見的困擾關係模式</text:span><text:span text:style-name="a1595" text:class-names="">-</text:span><text:span text:style-name="a1596" text:class-names="">感情篇</text:span></text:p>
          </draw:text-box>
          <svg:title/>
          <svg:desc/>
        </draw:frame>
        <draw:frame draw:id="id216" presentation:style-name="a1629" draw:name="內容版面配置區 8" svg:x="1.48314in" svg:y="1.57224in" svg:width="11.37401in" svg:height="5.50958in" presentation:class="outline" presentation:placeholder="false">
          <draw:text-box>
            <text:list text:style-name="a1603">
              <text:list-item>
                <text:p text:style-name="a1602" text:class-names="" text:cond-style-name="" text:id="id209"><text:span text:style-name="a1599" text:class-names="">(1)</text:span><text:span text:style-name="a1600" text:class-names="">不安全感成為兩人關係黑洞，怎麼付出滿足對方也填不滿。</text:span><text:span text:style-name="a1601" text:class-names=""/></text:p>
              </text:list-item>
            </text:list>
            <text:list text:style-name="a1606">
              <text:list-item>
                <text:p text:style-name="a1605" text:class-names="" text:cond-style-name="" text:id="id210"><text:span text:style-name="a1604" text:class-names=""/></text:p>
              </text:list-item>
            </text:list>
            <text:list text:style-name="a1613">
              <text:list-item>
                <text:p text:style-name="a1612" text:class-names="" text:cond-style-name="" text:id="id211"><text:span text:style-name="a1607" text:class-names="">(2)</text:span><text:span text:style-name="a1608" text:class-names="">感情裡的「焦逃配」</text:span><text:span text:style-name="a1609" text:class-names="">--</text:span><text:span text:style-name="a1610" text:class-names="">依附理論</text:span><text:span text:style-name="a1611" text:class-names=""/></text:p>
              </text:list-item>
            </text:list>
            <text:list text:style-name="a1617">
              <text:list-item>
                <text:p text:style-name="a1616" text:class-names="" text:cond-style-name="" text:id="id212"><text:span text:style-name="a1614" text:class-names=""><text:s text:c="3"/>安全型依附、焦慮型依附、逃避型依附、混亂型依附。</text:span><text:span text:style-name="a1615" text:class-names=""/></text:p>
              </text:list-item>
            </text:list>
            <text:list text:style-name="a1620">
              <text:list-item>
                <text:p text:style-name="a1619" text:class-names="" text:cond-style-name="" text:id="id213"><text:span text:style-name="a1618" text:class-names=""/></text:p>
              </text:list-item>
            </text:list>
            <text:list text:style-name="a1625">
              <text:list-item>
                <text:p text:style-name="a1624" text:class-names="" text:cond-style-name="" text:id="id214"><text:span text:style-name="a1621" text:class-names="">(3)</text:span><text:span text:style-name="a1622" text:class-names="">一定要設界限的伴侶類型：大寶寶型伴侶、提款機型伴侶、施暴型伴侶、大男人大女人型伴侶</text:span><text:span text:style-name="a1623" text:class-names=""/></text:p>
              </text:list-item>
            </text:list>
            <text:list text:style-name="a1628">
              <text:list-item>
                <text:p text:style-name="a1627" text:class-names="" text:cond-style-name="" text:id="id215"><text:span text:style-name="a162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09" smil:attributeName="visibility" smil:to="visible" smil:begin="0.0s" smil:dur="0.001s" smil:fill="hold"/>
                  <anim:transitionFilter smil:targetElement="id20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11" smil:attributeName="visibility" smil:to="visible" smil:begin="0.0s" smil:dur="0.001s" smil:fill="hold"/>
                  <anim:transitionFilter smil:targetElement="id211" smil:type="fade" smil:subtype="crossfade" smil:dur="0.5s"/>
                </anim:par>
                <anim:par presentation:node-type="with-previous" presentation:preset-id="10" presentation:preset-sub-type="0" presentation:preset-class="entrance" smil:begin="0.0s" smil:fill="hold">
                  <anim:set smil:targetElement="id212" smil:attributeName="visibility" smil:to="visible" smil:begin="0.0s" smil:dur="0.001s" smil:fill="hold"/>
                  <anim:transitionFilter smil:targetElement="id21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14" smil:attributeName="visibility" smil:to="visible" smil:begin="0.0s" smil:dur="0.001s" smil:fill="hold"/>
                  <anim:transitionFilter smil:targetElement="id214" smil:type="fade" smil:subtype="crossfade" smil:dur="0.5s"/>
                </anim:par>
              </anim:par>
            </anim:par>
          </anim:seq>
        </anim:par>
        <presentation:notes draw:style-name="a1636">
          <draw:page-thumbnail draw:page-number="30" svg:x="0.46181in" svg:y="1.35764in" svg:width="6.51042in" svg:height="3.66319in" presentation:class="page" draw:id="id217" presentation:style-name="a1630" draw:name="投影片圖像版面配置區 1">
            <svg:title/>
            <svg:desc/>
          </draw:page-thumbnail>
          <draw:frame draw:id="id218" presentation:style-name="a1631" draw:name="備忘稿版面配置區 2" svg:x="0.7434in" svg:y="5.2244in" svg:width="5.94722in" svg:height="4.27451in" presentation:class="notes" presentation:placeholder="true">
            <draw:text-box/>
            <svg:title/>
            <svg:desc/>
          </draw:frame>
          <draw:frame draw:id="id219" draw:style-name="a1635" draw:name="投影片編號版面配置區 3" svg:x="4.2109in" svg:y="10.31122in" svg:width="3.22141in" svg:height="0.54468in">
            <draw:text-box>
              <text:p text:style-name="a1634" text:class-names="" text:cond-style-name=""><text:span text:style-name="a1632" text:class-names=""><text:page-number style:num-format="1" text:fixed="false">30</text:page-number></text:span><text:span text:style-name="a1633" text:class-names=""/></text:p>
            </draw:text-box>
            <svg:title/>
            <svg:desc/>
          </draw:frame>
        </presentation:notes>
      </draw:page>
      <draw:page draw:name="Slide137" draw:style-name="a1637" draw:master-page-name="Master1-Layout3-secHead-章節標題" presentation:presentation-page-layout-name="Master1-PPL3" draw:id="Slide-392">
        <draw:frame draw:id="id220" presentation:style-name="a1640" draw:name="標題 1" svg:x="3.21794in" svg:y="1.07143in" svg:width="8.95349in" svg:height="1.30526in" presentation:class="title" presentation:placeholder="false">
          <draw:text-box>
            <text:p text:style-name="a1639" text:class-names="" text:cond-style-name=""><text:span text:style-name="a1638" text:class-names="">常見的困擾關係模式</text:span></text:p>
          </draw:text-box>
          <svg:title/>
          <svg:desc/>
        </draw:frame>
        <draw:frame draw:id="id221" presentation:style-name="a1644" draw:name="文字版面配置區 2" svg:x="6.09833in" svg:y="4.68751in" svg:width="2.88206in" svg:height="1.67148in" presentation:class="outline" presentation:placeholder="false">
          <draw:text-box>
            <text:list text:style-name="a1643">
              <text:list-item>
                <text:p text:style-name="a1642" text:class-names="" text:cond-style-name=""><text:span text:style-name="a1641" text:class-names="">職場篇</text:span></text:p>
              </text:list-item>
            </text:list>
          </draw:text-box>
          <svg:title/>
          <svg:desc/>
        </draw:frame>
        <draw:frame draw:id="id222" draw:style-name="a1647" draw:name="文字方塊 3" svg:x="4.74286in" svg:y="2.8in" svg:width="1.75714in" svg:height="1.58197in">
          <draw:text-box>
            <text:p text:style-name="a1646" text:class-names="" text:cond-style-name=""><text:span text:style-name="a1645" text:class-names="">過度提供</text:span></text:p>
          </draw:text-box>
          <svg:title/>
          <svg:desc/>
        </draw:frame>
        <draw:frame draw:id="id223" draw:style-name="a1650" draw:name="文字方塊 4" svg:x="8.33754in" svg:y="2.8in" svg:width="1.75714in" svg:height="1.58197in">
          <draw:text-box>
            <text:p text:style-name="a1649" text:class-names="" text:cond-style-name=""><text:span text:style-name="a1648" text:class-names="">過度索取</text:span></text:p>
          </draw:text-box>
          <svg:title/>
          <svg:desc/>
        </draw:frame>
        <draw:custom-shape svg:x="6.76163in" svg:y="3.15714in" svg:width="1.31428in" svg:height="0.44286in" draw:id="id224" draw:style-name="a1653" draw:name="箭號: 向右 5">
          <svg:title/>
          <svg:desc/>
          <text:p text:style-name="a1652" text:class-names="" text:cond-style-name=""><text:span text:style-name="a165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31428in" svg:height="0.44286in" draw:id="id225" draw:style-name="a1656" draw:transform="translate(-0.65714in -0.22143in) rotate(-3.14159) translate(7.39468in 3.94997in)" draw:name="箭號: 向右 6">
          <svg:title/>
          <svg:desc/>
          <text:p text:style-name="a1655" text:class-names="" text:cond-style-name=""><text:span text:style-name="a165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96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26" draw:style-name="a1661" draw:name="文字方塊 8" svg:x="3.21794in" svg:y="5.784in" svg:width="8.64285in" svg:height="0.50488in">
          <draw:text-box>
            <text:p text:style-name="a1660" text:class-names="" text:cond-style-name=""><text:span text:style-name="a1657" text:class-names="">多做，是多給你學習的機會</text:span><text:span text:style-name="a1658" text:class-names="">?</text:span><text:span text:style-name="a1659" text:class-names=""/></text:p>
          </draw:text-box>
          <svg:title/>
          <svg:desc/>
        </draw:frame>
      </draw:page>
      <draw:page draw:name="Slide138" draw:style-name="a1662" draw:master-page-name="Master1-Layout2-obj-標題及物件" presentation:presentation-page-layout-name="Master1-PPL2" draw:id="Slide-393">
        <draw:frame draw:id="id227" presentation:style-name="a1667" draw:name="標題 7" svg:x="1.36885in" svg:y="0.41818in" svg:width="11.13115in" svg:height="1.63182in" presentation:class="title" presentation:placeholder="false">
          <draw:text-box>
            <text:p text:style-name="a1666" text:class-names="" text:cond-style-name=""><text:span text:style-name="a1663" text:class-names="">常見的困擾關係模式</text:span><text:span text:style-name="a1664" text:class-names="">-</text:span><text:span text:style-name="a1665" text:class-names="">職場篇</text:span></text:p>
          </draw:text-box>
          <svg:title/>
          <svg:desc/>
        </draw:frame>
        <draw:frame draw:id="id228" presentation:style-name="a1676" draw:name="內容版面配置區 8" svg:x="1.48314in" svg:y="1.57224in" svg:width="11.37401in" svg:height="5.50958in" presentation:class="outline" presentation:placeholder="false">
          <draw:text-box>
            <text:list text:style-name="a1672">
              <text:list-item>
                <text:p text:style-name="a1671" text:class-names="" text:cond-style-name=""><text:span text:style-name="a1668" text:class-names="">‧</text:span><text:span text:style-name="a1669" text:class-names=""><text:s text:c="1"/>菜鳥難以拿捏，主管到底是希望我多多學習，還是利用我做多數人不願意做的事？</text:span><text:span text:style-name="a1670" text:class-names=""/></text:p>
              </text:list-item>
            </text:list>
            <text:list text:style-name="a1675">
              <text:list-item>
                <text:p text:style-name="a1674" text:class-names="" text:cond-style-name=""><text:span text:style-name="a167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80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6">
      <style:table-cell-properties/>
    </style:style>
    <style:style style:family="table-cell" style:name="a807">
      <style:table-cell-properties fo:background-color="#d2deef"/>
    </style:style>
    <style:style style:family="table-cell" style:name="a808">
      <style:table-cell-properties/>
    </style:style>
    <style:style style:family="table-cell" style:name="a809">
      <style:table-cell-properties fo:background-color="#d2deef"/>
    </style:style>
    <style:style style:family="table-cell" style:name="a820">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21">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graphic" style:name="Graphics"/>
    <style:style style:family="table-cell" style:name="a822">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1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1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5b9bd5"/>
      <style:text-properties fo:color="#ffffff" fo:font-family="+mn-lt" style:font-family-asian="+mn-ea" style:font-family-complex="+mn-cs" fo:font-weight="bold" style:font-weight-asian="bold" style:font-weight-complex="bold"/>
    </style:style>
    <style:style style:family="table-cell" style:name="a813">
      <style:table-cell-properties fo:background-color="#5b9bd5"/>
      <style:text-properties fo:color="#ffffff" fo:font-family="+mn-lt" style:font-family-asian="+mn-ea" style:font-family-complex="+mn-cs" fo:font-weight="bold" style:font-weight-asian="bold" style:font-weight-complex="bold"/>
    </style:style>
    <style:style style:family="table-cell" style:name="a814">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815">
      <style:table-cell-properties fo:background-color="#a5a5a5"/>
    </style:style>
    <style:style style:family="table-cell" style:name="a816">
      <style:table-cell-properties fo:background-color="#a5a5a5" fo:border-top="0.00347in solid #a5a5a5" fo:border-bottom="0.00347in solid #a5a5a5"/>
    </style:style>
    <style:style style:family="table-cell" style:name="a817">
      <style:table-cell-properties fo:background-color="#a5a5a5"/>
    </style:style>
    <style:style style:family="table-cell" style:name="a818">
      <style:table-cell-properties fo:background-color="#a5a5a5"/>
    </style:style>
    <style:style style:family="table-cell" style:name="a819">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default-style style:family="graphic">
      <style:graphic-properties draw:fill="solid" draw:fill-color="#f8b323" draw:opacity="100%" draw:stroke="solid" svg:stroke-width="0.01389in" svg:stroke-color="#b68317" svg:stroke-opacity="100%" svg:stroke-linecap="butt"/>
    </style:default-style>
    <table:table-template table:name="{5C22544A-7EE6-4342-B048-85BDC9FD1C3A}">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table:table-template table:name="{69C7853C-536D-4A76-A0AE-DD22124D55A5}">
      <table:first-row table:style-name="a819" table:paragraph-style-name=""/>
      <table:last-row table:style-name="a820" table:paragraph-style-name=""/>
      <table:first-column table:style-name="a821" table:paragraph-style-name=""/>
      <table:last-column table:style-name="a822" table:paragraph-style-name=""/>
      <table:body table:style-name="a814" table:paragraph-style-name=""/>
      <table:even-rows table:style-name="a817" table:paragraph-style-name=""/>
      <table:odd-rows table:style-name="a818" table:paragraph-style-name=""/>
      <table:even-columns table:style-name="a815" table:paragraph-style-name=""/>
      <table:odd-columns table:style-name="a81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f3f3f2" draw:opacity="100%" draw:stroke="non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f8b323" draw:opacity="100%" draw:stroke="none"/>
    </style:style>
    <style:style style:family="paragraph" style:name="a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2a1a00" draw:opacity="100%"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draw:fill="solid" draw:fill-color="#2a1a00" draw:opacity="100%"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solid" draw:fill-color="#f8b323" draw:opacity="100%" draw:stroke="non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graphic-properties draw:fill="solid" draw:fill-color="#2a1a00" draw:opacity="100%" draw:stroke="none"/>
    </style:style>
    <style:style style:family="graphic" style:name="a477">
      <style:graphic-properties draw:fill="solid" draw:fill-color="#f8b323" draw:opacity="100%" draw:stroke="non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draw:fill="solid" draw:fill-color="#2a1a00" draw:opacity="100%" draw:stroke="none"/>
    </style:style>
    <style:style style:family="graphic" style:name="a723">
      <style:graphic-properties draw:fill="solid" draw:fill-color="#f8b323" draw:opacity="100%" draw:stroke="none"/>
    </style:style>
    <style:style style:family="text" style:name="a72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3">
      <style:graphic-properties draw:fill="solid" draw:fill-color="#2a1a00" draw:opacity="100%" draw:stroke="none"/>
    </style:style>
    <style:style style:family="text" style:name="a524">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solid" draw:fill-color="#2a1a00" draw:opacity="100%" draw:stroke="non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solid" draw:fill-color="#f8b323" draw:opacity="100%" draw:stroke="none"/>
    </style:style>
    <style:style style:family="text" style:name="a33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1">
      <style:graphic-properties draw:fill="solid" draw:fill-color="#f8b323" draw:opacity="100%" draw:stroke="none"/>
    </style:style>
    <style:style style:family="text" style:name="a33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graphic-properties draw:fill="solid" draw:fill-color="#2a1a00" draw:opacity="100%" draw:stroke="none"/>
    </style:style>
    <style:style style:family="graphic" style:name="a125">
      <style:graphic-properties draw:fill="solid" draw:fill-color="#f8b323" draw:opacity="100%" draw:stroke="none"/>
    </style:style>
    <style:style style:family="text" style:name="a12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graphic-properties draw:fill="solid" draw:fill-color="#2a1a00" draw:opacity="100%" draw:stroke="none"/>
    </style:style>
    <style:style style:family="paragraph" style:name="a14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f8b323" draw:opacity="100%" draw:stroke="non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2a1a00" draw:opacity="100%" draw:stroke="none"/>
    </style:style>
    <style:style style:family="graphic" style:name="a35">
      <style:graphic-properties draw:fill="solid" draw:fill-color="#f8b323" draw:opacity="100%" draw:stroke="non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draw:fill="solid" draw:fill-color="#2a1a00" draw:opacity="100%" draw:stroke="none"/>
    </style:style>
    <style:style style:family="graphic" style:name="a426">
      <style:graphic-properties draw:fill="solid" draw:fill-color="#f8b323" draw:opacity="100%" draw:stroke="non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graphic-properties draw:fill="solid" draw:fill-color="#2a1a00" draw:opacity="100%" draw:stroke="none"/>
    </style:style>
    <style:style style:family="graphic" style:name="a655">
      <style:graphic-properties draw:fill="solid" draw:fill-color="#f8b323" draw:opacity="100%" draw:stroke="none"/>
    </style:style>
    <style:style style:family="text" style:name="a6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f3f3f2"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7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21/11/8</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7">
        <draw:frame draw:id="id7" presentation:style-name="a38" draw:name="頁首版面配置區 1" svg:x="0in" svg:y="0in" svg:width="3.22141in" svg:height="0.54468in" presentation:class="header" presentation:placeholder="false">
          <draw:text-box>
            <text:p text:style-name="a37" text:class-names="" text:cond-style-name=""><text:span text:style-name="a36" text:class-names=""/></text:p>
          </draw:text-box>
          <svg:title/>
          <svg:desc/>
        </draw:frame>
        <draw:frame draw:id="id8" presentation:style-name="a43" draw:name="日期版面配置區 2" svg:x="4.2109in" svg:y="0in" svg:width="3.22141in" svg:height="0.54468in" presentation:class="date-time" presentation:placeholder="false">
          <draw:text-box>
            <text:p text:style-name="a42" text:class-names="" text:cond-style-name=""><text:span text:style-name="a39" text:class-names=""><text:date text:fixed="false" style:data-style-name="a40">2021/11/8</text:date></text:span><text:span text:style-name="a41" text:class-names=""/></text:p>
          </draw:text-box>
          <svg:title/>
          <svg:desc/>
        </draw:frame>
        <draw:page-thumbnail svg:x="0.46181in" svg:y="1.35764in" svg:width="6.51042in" svg:height="3.66319in" presentation:class="page" draw:id="id9" presentation:style-name="a44" draw:name="投影片圖像版面配置區 3">
          <svg:title/>
          <svg:desc/>
        </draw:page-thumbnail>
        <draw:frame draw:id="id10" presentation:style-name="a59" draw:name="備忘稿版面配置區 4" svg:x="0.7434in" svg:y="5.2244in" svg:width="5.94722in" svg:height="4.27451in" presentation:class="notes" presentation:placeholder="false">
          <draw:text-box>
            <text:p text:style-name="a46" text:class-names="" text:cond-style-name=""><text:span text:style-name="a45" text:class-names="">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1" presentation:style-name="a62" draw:name="頁尾版面配置區 5" svg:x="0in" svg:y="10.31122in" svg:width="3.22141in" svg:height="0.54468in" presentation:class="footer" presentation:placeholder="false">
          <draw:text-box>
            <text:p text:style-name="a61" text:class-names="" text:cond-style-name=""><text:span text:style-name="a60" text:class-names=""/></text:p>
          </draw:text-box>
          <svg:title/>
          <svg:desc/>
        </draw:frame>
        <draw:frame draw:id="id12" presentation:style-name="a66" draw:name="投影片編號版面配置區 6" svg:x="4.2109in" svg:y="10.31122in" svg:width="3.22141in" svg:height="0.544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3.89in" svg:y="0.69in" svg:width="5.72569in" svg:height="5.71875in" draw:id="id13" draw:style-name="a69"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3" draw:name="Title 1" svg:x="1.17949in" svg:y="1.20121in" svg:width="11.28436in" svg:height="4.80642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5" presentation:style-name="a77" draw:name="Subtitle 2" svg:x="2.4224in" svg:y="6.53893in" svg:width="8.79853in" svg:height="0.8117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6" presentation:style-name="a82" draw:name="Date Placeholder 3" svg:x="1.17949in" svg:y="6.97253in" svg:width="2.54781in" svg:height="0.38108in" presentation:class="date-time" presentation:placeholder="false">
        <draw:text-box>
          <text:p text:style-name="a81" text:class-names="" text:cond-style-name=""><text:span text:style-name="a78" text:class-names=""><text:date text:fixed="false" style:data-style-name="a79">2021/11/8</text:date></text:span><text:span text:style-name="a80" text:class-names=""/></text:p>
        </draw:text-box>
        <svg:title/>
        <svg:desc/>
      </draw:frame>
      <draw:frame draw:id="id17" presentation:style-name="a85" draw:name="Footer Placeholder 4" svg:x="4.57167in" svg:y="6.97253in" svg:width="4.5in" svg:height="0.37817in" presentation:class="footer" presentation:placeholder="false">
        <draw:text-box>
          <text:p text:style-name="a84" text:class-names="" text:cond-style-name=""><text:span text:style-name="a83" text:class-names=""/></text:p>
        </draw:text-box>
        <svg:title/>
        <svg:desc/>
      </draw:frame>
      <draw:frame draw:id="id18" presentation:style-name="a89" draw:name="Slide Number Placeholder 5" svg:x="9.91603in" svg:y="6.97253in" svg:width="2.54782in" svg:height="0.37817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draw:custom-shape svg:x="0in" svg:y="0in" svg:width="0.31in" svg:height="7.5in" draw:id="id19" draw:style-name="a90"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2">
        <draw:frame draw:id="id7" presentation:style-name="a93" draw:name="頁首版面配置區 1" svg:x="0in" svg:y="0in" svg:width="3.22141in" svg:height="0.54468in" presentation:class="header" presentation:placeholder="false">
          <draw:text-box>
            <text:p text:style-name="a92" text:class-names="" text:cond-style-name=""><text:span text:style-name="a91" text:class-names=""/></text:p>
          </draw:text-box>
          <svg:title/>
          <svg:desc/>
        </draw:frame>
        <draw:frame draw:id="id8" presentation:style-name="a98" draw:name="日期版面配置區 2" svg:x="4.2109in" svg:y="0in" svg:width="3.22141in" svg:height="0.54468in" presentation:class="date-time" presentation:placeholder="false">
          <draw:text-box>
            <text:p text:style-name="a97" text:class-names="" text:cond-style-name=""><text:span text:style-name="a94" text:class-names=""><text:date text:fixed="false" style:data-style-name="a95">2021/11/8</text:date></text:span><text:span text:style-name="a96" text:class-names=""/></text:p>
          </draw:text-box>
          <svg:title/>
          <svg:desc/>
        </draw:frame>
        <draw:page-thumbnail svg:x="0.46181in" svg:y="1.35764in" svg:width="6.51042in" svg:height="3.66319in" presentation:class="page" draw:id="id9" presentation:style-name="a99" draw:name="投影片圖像版面配置區 3">
          <svg:title/>
          <svg:desc/>
        </draw:page-thumbnail>
        <draw:frame draw:id="id10" presentation:style-name="a114" draw:name="備忘稿版面配置區 4" svg:x="0.7434in" svg:y="5.2244in" svg:width="5.94722in" svg:height="4.27451in" presentation:class="notes" presentation:placeholder="false">
          <draw:text-box>
            <text:p text:style-name="a101" text:class-names="" text:cond-style-name=""><text:span text:style-name="a100" text:class-names="">編輯母片文字樣式</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11" presentation:style-name="a117" draw:name="頁尾版面配置區 5" svg:x="0in" svg:y="10.31122in" svg:width="3.22141in" svg:height="0.54468in" presentation:class="footer" presentation:placeholder="false">
          <draw:text-box>
            <text:p text:style-name="a116" text:class-names="" text:cond-style-name=""><text:span text:style-name="a115" text:class-names=""/></text:p>
          </draw:text-box>
          <svg:title/>
          <svg:desc/>
        </draw:frame>
        <draw:frame draw:id="id12" presentation:style-name="a121" draw:name="投影片編號版面配置區 6" svg:x="4.2109in" svg:y="10.31122in" svg:width="3.22141in" svg:height="0.544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3">
      <draw:custom-shape svg:x="0in" svg:y="0in" svg:width="0.96875in" svg:height="7.5in" draw:id="id20" draw:layer="Master1-bg" draw:style-name="a12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5" draw:name="Rectangle 11">
        <svg:title>right edge border</svg:title>
        <svg:desc/>
        <draw:enhanced-geometry xmlns:dr3d="urn:oasis:names:tc:opendocument:xmlns:dr3d:1.0" draw:type="non-primitive" svg:viewBox="0 0 21600 21600" draw:enhanced-path="M 0 0 L 21600 0 21600 21600 0 21600 Z N"/>
      </draw:custom-shape>
      <draw:frame draw:id="id22" presentation:style-name="a129" draw:name="Title 1" svg:x="1.36885in" svg:y="0.41818in" svg:width="11.13115in" svg:height="1.63182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Content Placeholder 2" svg:x="1.36885in" svg:y="2.5in" svg:width="11.13115in" svg:height="3.93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1" draw:name="Date Placeholder 3" svg:x="1.36885in" svg:y="6.97253in" svg:width="2.54781in" svg:height="0.38108in" presentation:class="date-time" presentation:placeholder="false">
        <draw:text-box>
          <text:p text:style-name="a150" text:class-names="" text:cond-style-name=""><text:span text:style-name="a147" text:class-names=""><text:date text:fixed="false" style:data-style-name="a148">2021/11/8</text:date></text:span><text:span text:style-name="a149" text:class-names=""/></text:p>
        </draw:text-box>
        <svg:title/>
        <svg:desc/>
      </draw:frame>
      <draw:frame draw:id="id25" presentation:style-name="a154" draw:name="Footer Placeholder 4" svg:x="4.41667in" svg:y="6.97253in" svg:width="4.5in" svg:height="0.37817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9.41667in" svg:y="6.97253in" svg:width="3.08333in" svg:height="0.37817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90">
        <draw:frame draw:id="id7" presentation:style-name="a161" draw:name="頁首版面配置區 1" svg:x="0in" svg:y="0in" svg:width="3.22141in" svg:height="0.54468in" presentation:class="header" presentation:placeholder="false">
          <draw:text-box>
            <text:p text:style-name="a160" text:class-names="" text:cond-style-name=""><text:span text:style-name="a159" text:class-names=""/></text:p>
          </draw:text-box>
          <svg:title/>
          <svg:desc/>
        </draw:frame>
        <draw:frame draw:id="id8" presentation:style-name="a166" draw:name="日期版面配置區 2" svg:x="4.2109in" svg:y="0in" svg:width="3.22141in" svg:height="0.54468in" presentation:class="date-time" presentation:placeholder="false">
          <draw:text-box>
            <text:p text:style-name="a165" text:class-names="" text:cond-style-name=""><text:span text:style-name="a162" text:class-names=""><text:date text:fixed="false" style:data-style-name="a163">2021/11/8</text:date></text:span><text:span text:style-name="a164" text:class-names=""/></text:p>
          </draw:text-box>
          <svg:title/>
          <svg:desc/>
        </draw:frame>
        <draw:page-thumbnail svg:x="0.46181in" svg:y="1.35764in" svg:width="6.51042in" svg:height="3.66319in" presentation:class="page" draw:id="id9" presentation:style-name="a167" draw:name="投影片圖像版面配置區 3">
          <svg:title/>
          <svg:desc/>
        </draw:page-thumbnail>
        <draw:frame draw:id="id10" presentation:style-name="a182" draw:name="備忘稿版面配置區 4" svg:x="0.7434in" svg:y="5.2244in" svg:width="5.94722in" svg:height="4.27451in" presentation:class="notes" presentation:placeholder="false">
          <draw:text-box>
            <text:p text:style-name="a169" text:class-names="" text:cond-style-name=""><text:span text:style-name="a168" text:class-names="">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1" presentation:style-name="a185" draw:name="頁尾版面配置區 5" svg:x="0in" svg:y="10.31122in" svg:width="3.22141in" svg:height="0.54468in" presentation:class="footer" presentation:placeholder="false">
          <draw:text-box>
            <text:p text:style-name="a184" text:class-names="" text:cond-style-name=""><text:span text:style-name="a183" text:class-names=""/></text:p>
          </draw:text-box>
          <svg:title/>
          <svg:desc/>
        </draw:frame>
        <draw:frame draw:id="id12" presentation:style-name="a189" draw:name="投影片編號版面配置區 6" svg:x="4.2109in" svg:y="10.31122in" svg:width="3.22141in" svg:height="0.544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章節標題" style:page-layout-name="pageLayout1" draw:style-name="a191">
      <draw:frame draw:id="id27" presentation:style-name="a195" draw:name="Title 1" svg:x="3.54651in" svg:y="1.17442in" svg:width="8.95349in" svg:height="4.44513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28" presentation:style-name="a199" draw:name="Text Placeholder 2" svg:x="3.54651in" svg:y="5.64281in" svg:width="7.67442in" svg:height="1.04017in" presentation:class="outline" presentation:placeholder="false">
        <draw:text-box>
          <text:list text:style-name="a198">
            <text:list-item>
              <text:p text:style-name="a197" text:class-names="" text:cond-style-name=""><text:span text:style-name="a196" text:class-names="">編輯母片文字樣式</text:span></text:p>
            </text:list-item>
          </text:list>
        </draw:text-box>
        <svg:title/>
        <svg:desc/>
      </draw:frame>
      <draw:frame draw:id="id29" presentation:style-name="a204" draw:name="Date Placeholder 3" svg:x="3.53953in" svg:y="6.97253in" svg:width="1.6338in" svg:height="0.38108in" presentation:class="date-time" presentation:placeholder="false">
        <draw:text-box>
          <text:p text:style-name="a203" text:class-names="" text:cond-style-name=""><text:span text:style-name="a200" text:class-names=""><text:date text:fixed="false" style:data-style-name="a201">2021/11/8</text:date></text:span><text:span text:style-name="a202" text:class-names=""/></text:p>
        </draw:text-box>
        <svg:title/>
        <svg:desc/>
      </draw:frame>
      <draw:frame draw:id="id30" presentation:style-name="a207" draw:name="Footer Placeholder 4" svg:x="5.77325in" svg:y="6.97253in" svg:width="4.5in" svg:height="0.37817in" presentation:class="footer" presentation:placeholder="false">
        <draw:text-box>
          <text:p text:style-name="a206" text:class-names="" text:cond-style-name=""><text:span text:style-name="a205" text:class-names=""/></text:p>
        </draw:text-box>
        <svg:title/>
        <svg:desc/>
      </draw:frame>
      <draw:frame draw:id="id31" presentation:style-name="a211" draw:name="Slide Number Placeholder 5" svg:x="10.87318in" svg:y="6.97253in" svg:width="1.62682in" svg:height="0.37817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g draw:name="Group 6" draw:id="id32">
        <svg:title>left scallop shape</svg:title>
        <svg:desc/>
        <draw:custom-shape svg:x="0in" svg:y="0in" svg:width="3.07813in" svg:height="7.5in" draw:id="id33" draw:style-name="a212"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13"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5">
        <draw:frame draw:id="id7" presentation:style-name="a216" draw:name="頁首版面配置區 1" svg:x="0in" svg:y="0in" svg:width="3.22141in" svg:height="0.54468in" presentation:class="header" presentation:placeholder="false">
          <draw:text-box>
            <text:p text:style-name="a215" text:class-names="" text:cond-style-name=""><text:span text:style-name="a214" text:class-names=""/></text:p>
          </draw:text-box>
          <svg:title/>
          <svg:desc/>
        </draw:frame>
        <draw:frame draw:id="id8" presentation:style-name="a221" draw:name="日期版面配置區 2" svg:x="4.2109in" svg:y="0in" svg:width="3.22141in" svg:height="0.54468in" presentation:class="date-time" presentation:placeholder="false">
          <draw:text-box>
            <text:p text:style-name="a220" text:class-names="" text:cond-style-name=""><text:span text:style-name="a217" text:class-names=""><text:date text:fixed="false" style:data-style-name="a218">2021/11/8</text:date></text:span><text:span text:style-name="a219" text:class-names=""/></text:p>
          </draw:text-box>
          <svg:title/>
          <svg:desc/>
        </draw:frame>
        <draw:page-thumbnail svg:x="0.46181in" svg:y="1.35764in" svg:width="6.51042in" svg:height="3.66319in" presentation:class="page" draw:id="id9" presentation:style-name="a222" draw:name="投影片圖像版面配置區 3">
          <svg:title/>
          <svg:desc/>
        </draw:page-thumbnail>
        <draw:frame draw:id="id10" presentation:style-name="a237" draw:name="備忘稿版面配置區 4" svg:x="0.7434in" svg:y="5.2244in" svg:width="5.94722in" svg:height="4.27451in" presentation:class="notes" presentation:placeholder="false">
          <draw:text-box>
            <text:p text:style-name="a224" text:class-names="" text:cond-style-name=""><text:span text:style-name="a223" text:class-names="">編輯母片文字樣式</text:span></text:p>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第五層</text:span></text:p>
                              </text:list-item>
                            </text:list>
                          </text:list-item>
                        </text:list>
                      </text:list-item>
                    </text:list>
                  </text:list-item>
                </text:list>
              </text:list-item>
            </text:list>
          </draw:text-box>
          <svg:title/>
          <svg:desc/>
        </draw:frame>
        <draw:frame draw:id="id11" presentation:style-name="a240" draw:name="頁尾版面配置區 5" svg:x="0in" svg:y="10.31122in" svg:width="3.22141in" svg:height="0.54468in" presentation:class="footer" presentation:placeholder="false">
          <draw:text-box>
            <text:p text:style-name="a239" text:class-names="" text:cond-style-name=""><text:span text:style-name="a238" text:class-names=""/></text:p>
          </draw:text-box>
          <svg:title/>
          <svg:desc/>
        </draw:frame>
        <draw:frame draw:id="id12" presentation:style-name="a244" draw:name="投影片編號版面配置區 6" svg:x="4.2109in" svg:y="10.31122in" svg:width="3.22141in" svg:height="0.544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兩項物件" style:page-layout-name="pageLayout1" draw:style-name="a246">
      <draw:custom-shape svg:x="0in" svg:y="0in" svg:width="0.96875in" svg:height="7.5in" draw:id="id35" draw:layer="Master1-bg" draw:style-name="a24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8" draw:name="Rectangle 11">
        <svg:title>right edge border</svg:title>
        <svg:desc/>
        <draw:enhanced-geometry xmlns:dr3d="urn:oasis:names:tc:opendocument:xmlns:dr3d:1.0" draw:type="non-primitive" svg:viewBox="0 0 21600 21600" draw:enhanced-path="M 0 0 L 21600 0 21600 21600 0 21600 Z N"/>
      </draw:custom-shape>
      <draw:frame draw:id="id37" presentation:style-name="a252" draw:name="Title 1" svg:x="1.36885in" svg:y="0.41818in" svg:width="11.13115in" svg:height="1.63182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8" presentation:style-name="a269" draw:name="Content Placeholder 2" svg:x="1.375in" svg:y="2.5in" svg:width="5.25in" svg:height="3.95833in" presentation:class="object" presentation:placeholder="false">
        <draw:text-box>
          <text:list text:style-name="a255">
            <text:list-item>
              <text:p text:style-name="a254" text:class-names="" text:cond-style-name=""><text:span text:style-name="a253" text:class-names="">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9" presentation:style-name="a286" draw:name="Content Placeholder 3" svg:x="7.27012in" svg:y="2.5in" svg:width="5.25in" svg:height="3.95833in" presentation:class="object" presentation:placeholder="false">
        <draw:text-box>
          <text:list text:style-name="a272">
            <text:list-item>
              <text:p text:style-name="a271" text:class-names="" text:cond-style-name=""><text:span text:style-name="a270" text:class-names="">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40" presentation:style-name="a291" draw:name="Date Placeholder 4" svg:x="1.36885in" svg:y="6.97253in" svg:width="2.54781in" svg:height="0.38108in" presentation:class="date-time" presentation:placeholder="false">
        <draw:text-box>
          <text:p text:style-name="a290" text:class-names="" text:cond-style-name=""><text:span text:style-name="a287" text:class-names=""><text:date text:fixed="false" style:data-style-name="a288">2021/11/8</text:date></text:span><text:span text:style-name="a289" text:class-names=""/></text:p>
        </draw:text-box>
        <svg:title/>
        <svg:desc/>
      </draw:frame>
      <draw:frame draw:id="id41" presentation:style-name="a294" draw:name="Footer Placeholder 5" svg:x="4.41667in" svg:y="6.97253in" svg:width="4.5in" svg:height="0.37817in" presentation:class="footer" presentation:placeholder="false">
        <draw:text-box>
          <text:p text:style-name="a293" text:class-names="" text:cond-style-name=""><text:span text:style-name="a292" text:class-names=""/></text:p>
        </draw:text-box>
        <svg:title/>
        <svg:desc/>
      </draw:frame>
      <draw:frame draw:id="id42" presentation:style-name="a298" draw:name="Slide Number Placeholder 6" svg:x="9.41667in" svg:y="6.97253in" svg:width="3.08333in" svg:height="0.37817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page-layout-name="pageLayout2" draw:style-name="a330">
        <draw:frame draw:id="id7" presentation:style-name="a301" draw:name="頁首版面配置區 1" svg:x="0in" svg:y="0in" svg:width="3.22141in" svg:height="0.54468in" presentation:class="header" presentation:placeholder="false">
          <draw:text-box>
            <text:p text:style-name="a300" text:class-names="" text:cond-style-name=""><text:span text:style-name="a299" text:class-names=""/></text:p>
          </draw:text-box>
          <svg:title/>
          <svg:desc/>
        </draw:frame>
        <draw:frame draw:id="id8" presentation:style-name="a306" draw:name="日期版面配置區 2" svg:x="4.2109in" svg:y="0in" svg:width="3.22141in" svg:height="0.54468in" presentation:class="date-time" presentation:placeholder="false">
          <draw:text-box>
            <text:p text:style-name="a305" text:class-names="" text:cond-style-name=""><text:span text:style-name="a302" text:class-names=""><text:date text:fixed="false" style:data-style-name="a303">2021/11/8</text:date></text:span><text:span text:style-name="a304" text:class-names=""/></text:p>
          </draw:text-box>
          <svg:title/>
          <svg:desc/>
        </draw:frame>
        <draw:page-thumbnail svg:x="0.46181in" svg:y="1.35764in" svg:width="6.51042in" svg:height="3.66319in" presentation:class="page" draw:id="id9" presentation:style-name="a307" draw:name="投影片圖像版面配置區 3">
          <svg:title/>
          <svg:desc/>
        </draw:page-thumbnail>
        <draw:frame draw:id="id10" presentation:style-name="a322" draw:name="備忘稿版面配置區 4" svg:x="0.7434in" svg:y="5.2244in" svg:width="5.94722in" svg:height="4.27451in" presentation:class="notes" presentation:placeholder="false">
          <draw:text-box>
            <text:p text:style-name="a309" text:class-names="" text:cond-style-name=""><text:span text:style-name="a308" text:class-names="">編輯母片文字樣式</text:span></text:p>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第五層</text:span></text:p>
                              </text:list-item>
                            </text:list>
                          </text:list-item>
                        </text:list>
                      </text:list-item>
                    </text:list>
                  </text:list-item>
                </text:list>
              </text:list-item>
            </text:list>
          </draw:text-box>
          <svg:title/>
          <svg:desc/>
        </draw:frame>
        <draw:frame draw:id="id11" presentation:style-name="a325" draw:name="頁尾版面配置區 5" svg:x="0in" svg:y="10.31122in" svg:width="3.22141in" svg:height="0.54468in" presentation:class="footer" presentation:placeholder="false">
          <draw:text-box>
            <text:p text:style-name="a324" text:class-names="" text:cond-style-name=""><text:span text:style-name="a323" text:class-names=""/></text:p>
          </draw:text-box>
          <svg:title/>
          <svg:desc/>
        </draw:frame>
        <draw:frame draw:id="id12" presentation:style-name="a329" draw:name="投影片編號版面配置區 6" svg:x="4.2109in" svg:y="10.31122in" svg:width="3.22141in" svg:height="0.544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1">
      <draw:custom-shape svg:x="0in" svg:y="0in" svg:width="0.96875in" svg:height="7.5in" draw:id="id43" draw:layer="Master1-bg" draw:style-name="a3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33" draw:name="Rectangle 11">
        <svg:title>right edge border</svg:title>
        <svg:desc/>
        <draw:enhanced-geometry xmlns:dr3d="urn:oasis:names:tc:opendocument:xmlns:dr3d:1.0" draw:type="non-primitive" svg:viewBox="0 0 21600 21600" draw:enhanced-path="M 0 0 L 21600 0 21600 21600 0 21600 Z N"/>
      </draw:custom-shape>
      <draw:frame draw:id="id45" presentation:style-name="a337" draw:name="Title 1" svg:x="1.37in" svg:y="0.41667in" svg:width="11.125in" svg:height="1.63333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6" presentation:style-name="a341" draw:name="Text Placeholder 2" svg:x="1.36885in" svg:y="2.40555in" svg:width="5.25in" svg:height="0.69174in" presentation:class="outline" presentation:placeholder="false">
        <draw:text-box>
          <text:list text:style-name="a340">
            <text:list-item>
              <text:p text:style-name="a339" text:class-names="" text:cond-style-name=""><text:span text:style-name="a338" text:class-names="">編輯母片文字樣式</text:span></text:p>
            </text:list-item>
          </text:list>
        </draw:text-box>
        <svg:title/>
        <svg:desc/>
      </draw:frame>
      <draw:frame draw:id="id47" presentation:style-name="a358" draw:name="Content Placeholder 3" svg:x="1.375in" svg:y="3.18143in" svg:width="5.25in" svg:height="3.2769in" presentation:class="object" presentation:placeholder="false">
        <draw:text-box>
          <text:list text:style-name="a344">
            <text:list-item>
              <text:p text:style-name="a343" text:class-names="" text:cond-style-name=""><text:span text:style-name="a342" text:class-names="">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8" presentation:style-name="a362" draw:name="Text Placeholder 4" svg:x="7.25488in" svg:y="2.40555in" svg:width="5.25in" svg:height="0.69174in" presentation:class="outline" presentation:placeholder="false">
        <draw:text-box>
          <text:list text:style-name="a361">
            <text:list-item>
              <text:p text:style-name="a360" text:class-names="" text:cond-style-name=""><text:span text:style-name="a359" text:class-names="">編輯母片文字樣式</text:span></text:p>
            </text:list-item>
          </text:list>
        </draw:text-box>
        <svg:title/>
        <svg:desc/>
      </draw:frame>
      <draw:frame draw:id="id49" presentation:style-name="a379" draw:name="Content Placeholder 5" svg:x="7.25488in" svg:y="3.18143in" svg:width="5.25in" svg:height="3.2769in" presentation:class="object" presentation:placeholder="false">
        <draw:text-box>
          <text:list text:style-name="a365">
            <text:list-item>
              <text:p text:style-name="a364" text:class-names="" text:cond-style-name=""><text:span text:style-name="a363" text:class-names="">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50" presentation:style-name="a384" draw:name="Date Placeholder 6" svg:x="1.36885in" svg:y="6.97253in" svg:width="2.54781in" svg:height="0.38108in" presentation:class="date-time" presentation:placeholder="false">
        <draw:text-box>
          <text:p text:style-name="a383" text:class-names="" text:cond-style-name=""><text:span text:style-name="a380" text:class-names=""><text:date text:fixed="false" style:data-style-name="a381">2021/11/8</text:date></text:span><text:span text:style-name="a382" text:class-names=""/></text:p>
        </draw:text-box>
        <svg:title/>
        <svg:desc/>
      </draw:frame>
      <draw:frame draw:id="id51" presentation:style-name="a387" draw:name="Footer Placeholder 7"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52" presentation:style-name="a391" draw:name="Slide Number Placeholder 8" svg:x="9.41667in" svg:y="6.97253in" svg:width="3.08333in" svg:height="0.37817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3">
        <draw:frame draw:id="id7" presentation:style-name="a394" draw:name="頁首版面配置區 1" svg:x="0in" svg:y="0in" svg:width="3.22141in" svg:height="0.54468in" presentation:class="header" presentation:placeholder="false">
          <draw:text-box>
            <text:p text:style-name="a393" text:class-names="" text:cond-style-name=""><text:span text:style-name="a392" text:class-names=""/></text:p>
          </draw:text-box>
          <svg:title/>
          <svg:desc/>
        </draw:frame>
        <draw:frame draw:id="id8" presentation:style-name="a399" draw:name="日期版面配置區 2" svg:x="4.2109in" svg:y="0in" svg:width="3.22141in" svg:height="0.54468in" presentation:class="date-time" presentation:placeholder="false">
          <draw:text-box>
            <text:p text:style-name="a398" text:class-names="" text:cond-style-name=""><text:span text:style-name="a395" text:class-names=""><text:date text:fixed="false" style:data-style-name="a396">2021/11/8</text:date></text:span><text:span text:style-name="a397" text:class-names=""/></text:p>
          </draw:text-box>
          <svg:title/>
          <svg:desc/>
        </draw:frame>
        <draw:page-thumbnail svg:x="0.46181in" svg:y="1.35764in" svg:width="6.51042in" svg:height="3.66319in" presentation:class="page" draw:id="id9" presentation:style-name="a400" draw:name="投影片圖像版面配置區 3">
          <svg:title/>
          <svg:desc/>
        </draw:page-thumbnail>
        <draw:frame draw:id="id10" presentation:style-name="a415" draw:name="備忘稿版面配置區 4" svg:x="0.7434in" svg:y="5.2244in" svg:width="5.94722in" svg:height="4.27451in" presentation:class="notes" presentation:placeholder="false">
          <draw:text-box>
            <text:p text:style-name="a402" text:class-names="" text:cond-style-name=""><text:span text:style-name="a401" text:class-names="">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1" presentation:style-name="a418" draw:name="頁尾版面配置區 5" svg:x="0in" svg:y="10.31122in" svg:width="3.22141in" svg:height="0.54468in" presentation:class="footer" presentation:placeholder="false">
          <draw:text-box>
            <text:p text:style-name="a417" text:class-names="" text:cond-style-name=""><text:span text:style-name="a416" text:class-names=""/></text:p>
          </draw:text-box>
          <svg:title/>
          <svg:desc/>
        </draw:frame>
        <draw:frame draw:id="id12" presentation:style-name="a422" draw:name="投影片編號版面配置區 6" svg:x="4.2109in" svg:y="10.31122in" svg:width="3.22141in" svg:height="0.544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只有標題" style:page-layout-name="pageLayout1" draw:style-name="a424">
      <draw:custom-shape svg:x="0in" svg:y="0in" svg:width="0.96875in" svg:height="7.5in" draw:id="id53" draw:layer="Master1-bg" draw:style-name="a425"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26"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430" draw:name="Title 1" svg:x="1.36885in" svg:y="0.41818in" svg:width="11.13115in" svg:height="1.63182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56" presentation:style-name="a435" draw:name="Date Placeholder 2" svg:x="1.36885in" svg:y="6.97253in" svg:width="2.54781in" svg:height="0.38108in" presentation:class="date-time" presentation:placeholder="false">
        <draw:text-box>
          <text:p text:style-name="a434" text:class-names="" text:cond-style-name=""><text:span text:style-name="a431" text:class-names=""><text:date text:fixed="false" style:data-style-name="a432">2021/11/8</text:date></text:span><text:span text:style-name="a433" text:class-names=""/></text:p>
        </draw:text-box>
        <svg:title/>
        <svg:desc/>
      </draw:frame>
      <draw:frame draw:id="id57" presentation:style-name="a438" draw:name="Footer Placeholder 3" svg:x="4.41667in" svg:y="6.97253in" svg:width="4.5in" svg:height="0.37817in" presentation:class="footer" presentation:placeholder="false">
        <draw:text-box>
          <text:p text:style-name="a437" text:class-names="" text:cond-style-name=""><text:span text:style-name="a436" text:class-names=""/></text:p>
        </draw:text-box>
        <svg:title/>
        <svg:desc/>
      </draw:frame>
      <draw:frame draw:id="id58" presentation:style-name="a442" draw:name="Slide Number Placeholder 4" svg:x="9.41667in" svg:y="6.97253in" svg:width="3.08333in" svg:height="0.37817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4">
        <draw:frame draw:id="id7" presentation:style-name="a445" draw:name="頁首版面配置區 1" svg:x="0in" svg:y="0in" svg:width="3.22141in" svg:height="0.54468in" presentation:class="header" presentation:placeholder="false">
          <draw:text-box>
            <text:p text:style-name="a444" text:class-names="" text:cond-style-name=""><text:span text:style-name="a443" text:class-names=""/></text:p>
          </draw:text-box>
          <svg:title/>
          <svg:desc/>
        </draw:frame>
        <draw:frame draw:id="id8" presentation:style-name="a450" draw:name="日期版面配置區 2" svg:x="4.2109in" svg:y="0in" svg:width="3.22141in" svg:height="0.54468in" presentation:class="date-time" presentation:placeholder="false">
          <draw:text-box>
            <text:p text:style-name="a449" text:class-names="" text:cond-style-name=""><text:span text:style-name="a446" text:class-names=""><text:date text:fixed="false" style:data-style-name="a447">2021/11/8</text:date></text:span><text:span text:style-name="a448" text:class-names=""/></text:p>
          </draw:text-box>
          <svg:title/>
          <svg:desc/>
        </draw:frame>
        <draw:page-thumbnail svg:x="0.46181in" svg:y="1.35764in" svg:width="6.51042in" svg:height="3.66319in" presentation:class="page" draw:id="id9" presentation:style-name="a451" draw:name="投影片圖像版面配置區 3">
          <svg:title/>
          <svg:desc/>
        </draw:page-thumbnail>
        <draw:frame draw:id="id10" presentation:style-name="a466" draw:name="備忘稿版面配置區 4" svg:x="0.7434in" svg:y="5.2244in" svg:width="5.94722in" svg:height="4.27451in" presentation:class="notes" presentation:placeholder="false">
          <draw:text-box>
            <text:p text:style-name="a453" text:class-names="" text:cond-style-name=""><text:span text:style-name="a452" text:class-names="">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第五層</text:span></text:p>
                              </text:list-item>
                            </text:list>
                          </text:list-item>
                        </text:list>
                      </text:list-item>
                    </text:list>
                  </text:list-item>
                </text:list>
              </text:list-item>
            </text:list>
          </draw:text-box>
          <svg:title/>
          <svg:desc/>
        </draw:frame>
        <draw:frame draw:id="id11" presentation:style-name="a469" draw:name="頁尾版面配置區 5" svg:x="0in" svg:y="10.31122in" svg:width="3.22141in" svg:height="0.54468in" presentation:class="footer" presentation:placeholder="false">
          <draw:text-box>
            <text:p text:style-name="a468" text:class-names="" text:cond-style-name=""><text:span text:style-name="a467" text:class-names=""/></text:p>
          </draw:text-box>
          <svg:title/>
          <svg:desc/>
        </draw:frame>
        <draw:frame draw:id="id12" presentation:style-name="a473" draw:name="投影片編號版面配置區 6" svg:x="4.2109in" svg:y="10.31122in" svg:width="3.22141in" svg:height="0.544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空白" style:page-layout-name="pageLayout1" draw:style-name="a475">
      <draw:custom-shape svg:x="0in" svg:y="0in" svg:width="0.96875in" svg:height="7.5in" draw:id="id59" draw:layer="Master1-bg" draw:style-name="a47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77" draw:name="Rectangle 11">
        <svg:title>right edge border</svg:title>
        <svg:desc/>
        <draw:enhanced-geometry xmlns:dr3d="urn:oasis:names:tc:opendocument:xmlns:dr3d:1.0" draw:type="non-primitive" svg:viewBox="0 0 21600 21600" draw:enhanced-path="M 0 0 L 21600 0 21600 21600 0 21600 Z N"/>
      </draw:custom-shape>
      <draw:frame draw:id="id61" presentation:style-name="a482" draw:name="Date Placeholder 1" svg:x="1.36885in" svg:y="6.97253in" svg:width="2.54781in" svg:height="0.38108in" presentation:class="date-time" presentation:placeholder="false">
        <draw:text-box>
          <text:p text:style-name="a481" text:class-names="" text:cond-style-name=""><text:span text:style-name="a478" text:class-names=""><text:date text:fixed="false" style:data-style-name="a479">2021/11/8</text:date></text:span><text:span text:style-name="a480" text:class-names=""/></text:p>
        </draw:text-box>
        <svg:title/>
        <svg:desc/>
      </draw:frame>
      <draw:frame draw:id="id62" presentation:style-name="a485" draw:name="Footer Placeholder 2" svg:x="4.41667in" svg:y="6.97253in" svg:width="4.5in" svg:height="0.37817in" presentation:class="footer" presentation:placeholder="false">
        <draw:text-box>
          <text:p text:style-name="a484" text:class-names="" text:cond-style-name=""><text:span text:style-name="a483" text:class-names=""/></text:p>
        </draw:text-box>
        <svg:title/>
        <svg:desc/>
      </draw:frame>
      <draw:frame draw:id="id63" presentation:style-name="a489" draw:name="Slide Number Placeholder 3" svg:x="9.41667in" svg:y="6.97253in" svg:width="3.08333in" svg:height="0.37817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title/>
        <svg:desc/>
      </draw:frame>
      <presentation:notes style:page-layout-name="pageLayout2" draw:style-name="a521">
        <draw:frame draw:id="id7" presentation:style-name="a492" draw:name="頁首版面配置區 1" svg:x="0in" svg:y="0in" svg:width="3.22141in" svg:height="0.54468in" presentation:class="header" presentation:placeholder="false">
          <draw:text-box>
            <text:p text:style-name="a491" text:class-names="" text:cond-style-name=""><text:span text:style-name="a490" text:class-names=""/></text:p>
          </draw:text-box>
          <svg:title/>
          <svg:desc/>
        </draw:frame>
        <draw:frame draw:id="id8" presentation:style-name="a497" draw:name="日期版面配置區 2" svg:x="4.2109in" svg:y="0in" svg:width="3.22141in" svg:height="0.54468in" presentation:class="date-time" presentation:placeholder="false">
          <draw:text-box>
            <text:p text:style-name="a496" text:class-names="" text:cond-style-name=""><text:span text:style-name="a493" text:class-names=""><text:date text:fixed="false" style:data-style-name="a494">2021/11/8</text:date></text:span><text:span text:style-name="a495" text:class-names=""/></text:p>
          </draw:text-box>
          <svg:title/>
          <svg:desc/>
        </draw:frame>
        <draw:page-thumbnail svg:x="0.46181in" svg:y="1.35764in" svg:width="6.51042in" svg:height="3.66319in" presentation:class="page" draw:id="id9" presentation:style-name="a498" draw:name="投影片圖像版面配置區 3">
          <svg:title/>
          <svg:desc/>
        </draw:page-thumbnail>
        <draw:frame draw:id="id10" presentation:style-name="a513" draw:name="備忘稿版面配置區 4" svg:x="0.7434in" svg:y="5.2244in" svg:width="5.94722in" svg:height="4.27451in" presentation:class="notes" presentation:placeholder="false">
          <draw:text-box>
            <text:p text:style-name="a500" text:class-names="" text:cond-style-name=""><text:span text:style-name="a499" text:class-names="">編輯母片文字樣式</text:span></text:p>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11" presentation:style-name="a516" draw:name="頁尾版面配置區 5" svg:x="0in" svg:y="10.31122in" svg:width="3.22141in" svg:height="0.54468in" presentation:class="footer" presentation:placeholder="false">
          <draw:text-box>
            <text:p text:style-name="a515" text:class-names="" text:cond-style-name=""><text:span text:style-name="a514" text:class-names=""/></text:p>
          </draw:text-box>
          <svg:title/>
          <svg:desc/>
        </draw:frame>
        <draw:frame draw:id="id12" presentation:style-name="a520" draw:name="投影片編號版面配置區 6" svg:x="4.2109in" svg:y="10.31122in" svg:width="3.22141in" svg:height="0.544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含標題的內容" style:page-layout-name="pageLayout1" draw:style-name="a522">
      <draw:custom-shape svg:x="8.0816in" svg:y="0in" svg:width="5.25174in" svg:height="7.5in" draw:id="id64" draw:style-name="a52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27" draw:name="Title 1" svg:x="9.11842in" svg:y="0.5in" svg:width="3.38158in" svg:height="1.3087in" presentation:class="title" presentation:placeholder="false">
        <draw:text-box>
          <text:p text:style-name="a526" text:class-names="" text:cond-style-name=""><text:span text:style-name="a524" text:class-names="">按一下以編輯母片標題樣式</text:span><text:span text:style-name="a525" text:class-names=""/></text:p>
        </draw:text-box>
        <svg:title/>
        <svg:desc/>
      </draw:frame>
      <draw:frame draw:id="id66" presentation:style-name="a544" draw:name="Content Placeholder 2" svg:x="0.83667in" svg:y="1.00654in" svg:width="6.73493in" svg:height="5.4518in" presentation:class="object" presentation:placeholder="false">
        <draw:text-box>
          <text:list text:style-name="a530">
            <text:list-item>
              <text:p text:style-name="a529" text:class-names="" text:cond-style-name=""><text:span text:style-name="a528" text:class-names="">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title/>
        <svg:desc/>
      </draw:frame>
      <draw:frame draw:id="id67" presentation:style-name="a548" draw:name="Text Placeholder 3" svg:x="9.11842in" svg:y="1.90435in" svg:width="3.38158in" svg:height="4.55399in" presentation:class="outline" presentation:placeholder="false">
        <draw:text-box>
          <text:list text:style-name="a547">
            <text:list-item>
              <text:p text:style-name="a546" text:class-names="" text:cond-style-name=""><text:span text:style-name="a545" text:class-names="">編輯母片文字樣式</text:span></text:p>
            </text:list-item>
          </text:list>
        </draw:text-box>
        <svg:title/>
        <svg:desc/>
      </draw:frame>
      <draw:frame draw:id="id68" presentation:style-name="a553" draw:name="Date Placeholder 4" svg:x="0.83667in" svg:y="6.97253in" svg:width="1.34881in" svg:height="0.38108in" presentation:class="date-time" presentation:placeholder="false">
        <draw:text-box>
          <text:p text:style-name="a552" text:class-names="" text:cond-style-name=""><text:span text:style-name="a549" text:class-names=""><text:date text:fixed="false" style:data-style-name="a550">2021/11/8</text:date></text:span><text:span text:style-name="a551" text:class-names=""/></text:p>
        </draw:text-box>
        <svg:title/>
        <svg:desc/>
      </draw:frame>
      <draw:frame draw:id="id69" presentation:style-name="a556" draw:name="Footer Placeholder 5" svg:x="2.30055in" svg:y="6.97253in" svg:width="3.80816in" svg:height="0.37817in" presentation:class="footer" presentation:placeholder="false">
        <draw:text-box>
          <text:p text:style-name="a555" text:class-names="" text:cond-style-name=""><text:span text:style-name="a554" text:class-names=""/></text:p>
        </draw:text-box>
        <svg:title/>
        <svg:desc/>
      </draw:frame>
      <draw:frame draw:id="id70" presentation:style-name="a560" draw:name="Slide Number Placeholder 6" svg:x="6.22377in" svg:y="6.97253in" svg:width="1.34783in" svg:height="0.37817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custom-shape svg:x="0in" svg:y="0in" svg:width="0.31in" svg:height="7.5in" draw:id="id71" draw:style-name="a561"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93">
        <draw:frame draw:id="id7" presentation:style-name="a564" draw:name="頁首版面配置區 1" svg:x="0in" svg:y="0in" svg:width="3.22141in" svg:height="0.54468in" presentation:class="header" presentation:placeholder="false">
          <draw:text-box>
            <text:p text:style-name="a563" text:class-names="" text:cond-style-name=""><text:span text:style-name="a562" text:class-names=""/></text:p>
          </draw:text-box>
          <svg:title/>
          <svg:desc/>
        </draw:frame>
        <draw:frame draw:id="id8" presentation:style-name="a569" draw:name="日期版面配置區 2" svg:x="4.2109in" svg:y="0in" svg:width="3.22141in" svg:height="0.54468in" presentation:class="date-time" presentation:placeholder="false">
          <draw:text-box>
            <text:p text:style-name="a568" text:class-names="" text:cond-style-name=""><text:span text:style-name="a565" text:class-names=""><text:date text:fixed="false" style:data-style-name="a566">2021/11/8</text:date></text:span><text:span text:style-name="a567" text:class-names=""/></text:p>
          </draw:text-box>
          <svg:title/>
          <svg:desc/>
        </draw:frame>
        <draw:page-thumbnail svg:x="0.46181in" svg:y="1.35764in" svg:width="6.51042in" svg:height="3.66319in" presentation:class="page" draw:id="id9" presentation:style-name="a570" draw:name="投影片圖像版面配置區 3">
          <svg:title/>
          <svg:desc/>
        </draw:page-thumbnail>
        <draw:frame draw:id="id10" presentation:style-name="a585" draw:name="備忘稿版面配置區 4" svg:x="0.7434in" svg:y="5.2244in" svg:width="5.94722in" svg:height="4.27451in" presentation:class="notes" presentation:placeholder="false">
          <draw:text-box>
            <text:p text:style-name="a572" text:class-names="" text:cond-style-name=""><text:span text:style-name="a571" text:class-names="">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1" presentation:style-name="a588" draw:name="頁尾版面配置區 5" svg:x="0in" svg:y="10.31122in" svg:width="3.22141in" svg:height="0.54468in" presentation:class="footer" presentation:placeholder="false">
          <draw:text-box>
            <text:p text:style-name="a587" text:class-names="" text:cond-style-name=""><text:span text:style-name="a586" text:class-names=""/></text:p>
          </draw:text-box>
          <svg:title/>
          <svg:desc/>
        </draw:frame>
        <draw:frame draw:id="id12" presentation:style-name="a592" draw:name="投影片編號版面配置區 6" svg:x="4.2109in" svg:y="10.31122in" svg:width="3.22141in" svg:height="0.544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含標題的圖片" style:page-layout-name="pageLayout1" draw:style-name="a594">
      <draw:frame draw:id="id72" presentation:style-name="a598" draw:name="Picture Placeholder 2" svg:x="0.31in" svg:y="0in" svg:width="8.04417in" svg:height="7.5in" presentation:class="graphic" presentation:placeholder="false">
        <draw:text-box>
          <text:p text:style-name="a597" text:class-names="" text:cond-style-name=""><text:span text:style-name="a595" text:class-names="">按一下圖示以新增圖片</text:span><text:span text:style-name="a596" text:class-names=""/></text:p>
        </draw:text-box>
        <svg:title/>
        <svg:desc/>
      </draw:frame>
      <draw:custom-shape svg:x="8.0816in" svg:y="0in" svg:width="5.25174in" svg:height="7.5in" draw:id="id73" draw:style-name="a599"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600"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604" draw:name="Title 1" svg:x="9.11842in" svg:y="0.5in" svg:width="3.38158in" svg:height="1.30869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76" presentation:style-name="a608" draw:name="Text Placeholder 3" svg:x="9.11842in" svg:y="1.90435in" svg:width="3.38158in" svg:height="4.55399in" presentation:class="outline" presentation:placeholder="false">
        <draw:text-box>
          <text:list text:style-name="a607">
            <text:list-item>
              <text:p text:style-name="a606" text:class-names="" text:cond-style-name=""><text:span text:style-name="a605" text:class-names="">編輯母片文字樣式</text:span></text:p>
            </text:list-item>
          </text:list>
        </draw:text-box>
        <svg:title/>
        <svg:desc/>
      </draw:frame>
      <draw:frame draw:id="id77" presentation:style-name="a613" draw:name="Date Placeholder 4" svg:x="0.83765in" svg:y="6.97253in" svg:width="1.34783in" svg:height="0.38108in" presentation:class="date-time" presentation:placeholder="false">
        <draw:text-box>
          <text:p text:style-name="a612" text:class-names="" text:cond-style-name=""><text:span text:style-name="a609" text:class-names=""><text:date text:fixed="false" style:data-style-name="a610">2021/11/8</text:date></text:span><text:span text:style-name="a611" text:class-names=""/></text:p>
        </draw:text-box>
        <svg:title/>
        <svg:desc/>
      </draw:frame>
      <draw:frame draw:id="id78" presentation:style-name="a616" draw:name="Footer Placeholder 5" svg:x="2.30055in" svg:y="6.97253in" svg:width="3.80816in" svg:height="0.37817in" presentation:class="footer" presentation:placeholder="false">
        <draw:text-box>
          <text:p text:style-name="a615" text:class-names="" text:cond-style-name=""><text:span text:style-name="a614" text:class-names=""/></text:p>
        </draw:text-box>
        <svg:title/>
        <svg:desc/>
      </draw:frame>
      <draw:frame draw:id="id79" presentation:style-name="a620" draw:name="Slide Number Placeholder 6" svg:x="6.22in" svg:y="6.97253in" svg:width="1.35in" svg:height="0.37817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page-layout-name="pageLayout2" draw:style-name="a652">
        <draw:frame draw:id="id7" presentation:style-name="a623" draw:name="頁首版面配置區 1" svg:x="0in" svg:y="0in" svg:width="3.22141in" svg:height="0.54468in" presentation:class="header" presentation:placeholder="false">
          <draw:text-box>
            <text:p text:style-name="a622" text:class-names="" text:cond-style-name=""><text:span text:style-name="a621" text:class-names=""/></text:p>
          </draw:text-box>
          <svg:title/>
          <svg:desc/>
        </draw:frame>
        <draw:frame draw:id="id8" presentation:style-name="a628" draw:name="日期版面配置區 2" svg:x="4.2109in" svg:y="0in" svg:width="3.22141in" svg:height="0.54468in" presentation:class="date-time" presentation:placeholder="false">
          <draw:text-box>
            <text:p text:style-name="a627" text:class-names="" text:cond-style-name=""><text:span text:style-name="a624" text:class-names=""><text:date text:fixed="false" style:data-style-name="a625">2021/11/8</text:date></text:span><text:span text:style-name="a626" text:class-names=""/></text:p>
          </draw:text-box>
          <svg:title/>
          <svg:desc/>
        </draw:frame>
        <draw:page-thumbnail svg:x="0.46181in" svg:y="1.35764in" svg:width="6.51042in" svg:height="3.66319in" presentation:class="page" draw:id="id9" presentation:style-name="a629" draw:name="投影片圖像版面配置區 3">
          <svg:title/>
          <svg:desc/>
        </draw:page-thumbnail>
        <draw:frame draw:id="id10" presentation:style-name="a644" draw:name="備忘稿版面配置區 4" svg:x="0.7434in" svg:y="5.2244in" svg:width="5.94722in" svg:height="4.27451in" presentation:class="notes" presentation:placeholder="false">
          <draw:text-box>
            <text:p text:style-name="a631" text:class-names="" text:cond-style-name=""><text:span text:style-name="a630" text:class-names="">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11" presentation:style-name="a647" draw:name="頁尾版面配置區 5" svg:x="0in" svg:y="10.31122in" svg:width="3.22141in" svg:height="0.54468in" presentation:class="footer" presentation:placeholder="false">
          <draw:text-box>
            <text:p text:style-name="a646" text:class-names="" text:cond-style-name=""><text:span text:style-name="a645" text:class-names=""/></text:p>
          </draw:text-box>
          <svg:title/>
          <svg:desc/>
        </draw:frame>
        <draw:frame draw:id="id12" presentation:style-name="a651" draw:name="投影片編號版面配置區 6" svg:x="4.2109in" svg:y="10.31122in" svg:width="3.22141in" svg:height="0.54468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master-page>
    <style:master-page style:name="Master1-Layout10-vertTx-標題及直排文字" style:page-layout-name="pageLayout1" draw:style-name="a653">
      <draw:custom-shape svg:x="0in" svg:y="0in" svg:width="0.96875in" svg:height="7.5in" draw:id="id80" draw:layer="Master1-bg" draw:style-name="a65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55" draw:name="Rectangle 11">
        <svg:title>right edge border</svg:title>
        <svg:desc/>
        <draw:enhanced-geometry xmlns:dr3d="urn:oasis:names:tc:opendocument:xmlns:dr3d:1.0" draw:type="non-primitive" svg:viewBox="0 0 21600 21600" draw:enhanced-path="M 0 0 L 21600 0 21600 21600 0 21600 Z N"/>
      </draw:custom-shape>
      <draw:frame draw:id="id82" presentation:style-name="a659" draw:name="Title 1" svg:x="1.36885in" svg:y="0.41818in" svg:width="11.13115in" svg:height="1.63182in" presentation:class="title" presentation:placeholder="false">
        <draw:text-box>
          <text:p text:style-name="a658" text:class-names="" text:cond-style-name=""><text:span text:style-name="a656" text:class-names="">按一下以編輯母片標題樣式</text:span><text:span text:style-name="a657" text:class-names=""/></text:p>
        </draw:text-box>
        <svg:title/>
        <svg:desc/>
      </draw:frame>
      <draw:frame draw:id="id83" presentation:style-name="a676" draw:name="Vertical Text Placeholder 2" svg:x="1.36885in" svg:y="2.5in" svg:width="11.13115in" svg:height="3.93in" presentation:class="outline" presentation:placeholder="false">
        <draw:text-box>
          <text:list text:style-name="a662">
            <text:list-item>
              <text:p text:style-name="a661" text:class-names="" text:cond-style-name=""><text:span text:style-name="a660" text:class-names="">編輯母片文字樣式</text:span></text:p>
            </text:list-item>
          </text:list>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84" presentation:style-name="a681" draw:name="Date Placeholder 3" svg:x="1.36885in" svg:y="6.97253in" svg:width="2.54781in" svg:height="0.38108in" presentation:class="date-time" presentation:placeholder="false">
        <draw:text-box>
          <text:p text:style-name="a680" text:class-names="" text:cond-style-name=""><text:span text:style-name="a677" text:class-names=""><text:date text:fixed="false" style:data-style-name="a678">2021/11/8</text:date></text:span><text:span text:style-name="a679" text:class-names=""/></text:p>
        </draw:text-box>
        <svg:title/>
        <svg:desc/>
      </draw:frame>
      <draw:frame draw:id="id85" presentation:style-name="a684" draw:name="Footer Placeholder 4" svg:x="4.41667in" svg:y="6.97253in" svg:width="4.5in" svg:height="0.37817in" presentation:class="footer" presentation:placeholder="false">
        <draw:text-box>
          <text:p text:style-name="a683" text:class-names="" text:cond-style-name=""><text:span text:style-name="a682" text:class-names=""/></text:p>
        </draw:text-box>
        <svg:title/>
        <svg:desc/>
      </draw:frame>
      <draw:frame draw:id="id86" presentation:style-name="a688" draw:name="Slide Number Placeholder 5" svg:x="9.41667in" svg:y="6.97253in" svg:width="3.08333in" svg:height="0.37817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page-layout-name="pageLayout2" draw:style-name="a720">
        <draw:frame draw:id="id7" presentation:style-name="a691" draw:name="頁首版面配置區 1" svg:x="0in" svg:y="0in" svg:width="3.22141in" svg:height="0.54468in" presentation:class="header" presentation:placeholder="false">
          <draw:text-box>
            <text:p text:style-name="a690" text:class-names="" text:cond-style-name=""><text:span text:style-name="a689" text:class-names=""/></text:p>
          </draw:text-box>
          <svg:title/>
          <svg:desc/>
        </draw:frame>
        <draw:frame draw:id="id8" presentation:style-name="a696" draw:name="日期版面配置區 2" svg:x="4.2109in" svg:y="0in" svg:width="3.22141in" svg:height="0.54468in" presentation:class="date-time" presentation:placeholder="false">
          <draw:text-box>
            <text:p text:style-name="a695" text:class-names="" text:cond-style-name=""><text:span text:style-name="a692" text:class-names=""><text:date text:fixed="false" style:data-style-name="a693">2021/11/8</text:date></text:span><text:span text:style-name="a694" text:class-names=""/></text:p>
          </draw:text-box>
          <svg:title/>
          <svg:desc/>
        </draw:frame>
        <draw:page-thumbnail svg:x="0.46181in" svg:y="1.35764in" svg:width="6.51042in" svg:height="3.66319in" presentation:class="page" draw:id="id9" presentation:style-name="a697" draw:name="投影片圖像版面配置區 3">
          <svg:title/>
          <svg:desc/>
        </draw:page-thumbnail>
        <draw:frame draw:id="id10" presentation:style-name="a712" draw:name="備忘稿版面配置區 4" svg:x="0.7434in" svg:y="5.2244in" svg:width="5.94722in" svg:height="4.27451in" presentation:class="notes" presentation:placeholder="false">
          <draw:text-box>
            <text:p text:style-name="a699" text:class-names="" text:cond-style-name=""><text:span text:style-name="a698" text:class-names="">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31122in" svg:width="3.22141in" svg:height="0.54468in" presentation:class="footer" presentation:placeholder="false">
          <draw:text-box>
            <text:p text:style-name="a714" text:class-names="" text:cond-style-name=""><text:span text:style-name="a713" text:class-names=""/></text:p>
          </draw:text-box>
          <svg:title/>
          <svg:desc/>
        </draw:frame>
        <draw:frame draw:id="id12" presentation:style-name="a719" draw:name="投影片編號版面配置區 6" svg:x="4.2109in" svg:y="10.31122in" svg:width="3.22141in" svg:height="0.54468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11-vertTitleAndTx-直排標題及文字" style:page-layout-name="pageLayout1" draw:style-name="a721">
      <draw:custom-shape svg:x="0in" svg:y="0in" svg:width="0.96875in" svg:height="7.5in" draw:id="id87" draw:layer="Master1-bg" draw:style-name="a7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23" draw:name="Rectangle 11">
        <svg:title>right edge border</svg:title>
        <svg:desc/>
        <draw:enhanced-geometry xmlns:dr3d="urn:oasis:names:tc:opendocument:xmlns:dr3d:1.0" draw:type="non-primitive" svg:viewBox="0 0 21600 21600" draw:enhanced-path="M 0 0 L 21600 0 21600 21600 0 21600 Z N"/>
      </draw:custom-shape>
      <draw:frame draw:id="id89" presentation:style-name="a727" draw:name="Vertical Title 1" svg:x="11.00866in" svg:y="0.41818in" svg:width="1.63182in" svg:height="6.12468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90" presentation:style-name="a744" draw:name="Vertical Text Placeholder 2" svg:x="1.375in" svg:y="0.41818in" svg:width="9.17824in" svg:height="6.12468in" presentation:class="outline" presentation:placeholder="false">
        <draw:text-box>
          <text:list text:style-name="a730">
            <text:list-item>
              <text:p text:style-name="a729" text:class-names="" text:cond-style-name=""><text:span text:style-name="a728" text:class-names="">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91" presentation:style-name="a749" draw:name="Date Placeholder 3" svg:x="1.36885in" svg:y="6.97253in" svg:width="2.54781in" svg:height="0.38108in" presentation:class="date-time" presentation:placeholder="false">
        <draw:text-box>
          <text:p text:style-name="a748" text:class-names="" text:cond-style-name=""><text:span text:style-name="a745" text:class-names=""><text:date text:fixed="false" style:data-style-name="a746">2021/11/8</text:date></text:span><text:span text:style-name="a747" text:class-names=""/></text:p>
        </draw:text-box>
        <svg:title/>
        <svg:desc/>
      </draw:frame>
      <draw:frame draw:id="id92" presentation:style-name="a752" draw:name="Footer Placeholder 4" svg:x="4.41667in" svg:y="6.97253in" svg:width="4.5in" svg:height="0.37817in" presentation:class="footer" presentation:placeholder="false">
        <draw:text-box>
          <text:p text:style-name="a751" text:class-names="" text:cond-style-name=""><text:span text:style-name="a750" text:class-names=""/></text:p>
        </draw:text-box>
        <svg:title/>
        <svg:desc/>
      </draw:frame>
      <draw:frame draw:id="id93" presentation:style-name="a756" draw:name="Slide Number Placeholder 5" svg:x="9.41667in" svg:y="6.97253in" svg:width="3.08333in" svg:height="0.37817in" presentation:class="page-number" presentation:placeholder="false">
        <draw:text-box>
          <text:p text:style-name="a755" text:class-names="" text:cond-style-name=""><text:span text:style-name="a753" text:class-names=""><text:page-number style:num-format="1" text:fixed="false">‹#›</text:page-number></text:span><text:span text:style-name="a754" text:class-names=""/></text:p>
        </draw:text-box>
        <svg:title/>
        <svg:desc/>
      </draw:frame>
      <presentation:notes style:page-layout-name="pageLayout2" draw:style-name="a788">
        <draw:frame draw:id="id7" presentation:style-name="a759" draw:name="頁首版面配置區 1" svg:x="0in" svg:y="0in" svg:width="3.22141in" svg:height="0.54468in" presentation:class="header" presentation:placeholder="false">
          <draw:text-box>
            <text:p text:style-name="a758" text:class-names="" text:cond-style-name=""><text:span text:style-name="a757" text:class-names=""/></text:p>
          </draw:text-box>
          <svg:title/>
          <svg:desc/>
        </draw:frame>
        <draw:frame draw:id="id8" presentation:style-name="a764" draw:name="日期版面配置區 2" svg:x="4.2109in" svg:y="0in" svg:width="3.22141in" svg:height="0.54468in" presentation:class="date-time" presentation:placeholder="false">
          <draw:text-box>
            <text:p text:style-name="a763" text:class-names="" text:cond-style-name=""><text:span text:style-name="a760" text:class-names=""><text:date text:fixed="false" style:data-style-name="a761">2021/11/8</text:date></text:span><text:span text:style-name="a762" text:class-names=""/></text:p>
          </draw:text-box>
          <svg:title/>
          <svg:desc/>
        </draw:frame>
        <draw:page-thumbnail svg:x="0.46181in" svg:y="1.35764in" svg:width="6.51042in" svg:height="3.66319in" presentation:class="page" draw:id="id9" presentation:style-name="a765" draw:name="投影片圖像版面配置區 3">
          <svg:title/>
          <svg:desc/>
        </draw:page-thumbnail>
        <draw:frame draw:id="id10" presentation:style-name="a780" draw:name="備忘稿版面配置區 4" svg:x="0.7434in" svg:y="5.2244in" svg:width="5.94722in" svg:height="4.27451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第五層</text:span></text:p>
                              </text:list-item>
                            </text:list>
                          </text:list-item>
                        </text:list>
                      </text:list-item>
                    </text:list>
                  </text:list-item>
                </text:list>
              </text:list-item>
            </text:list>
          </draw:text-box>
          <svg:title/>
          <svg:desc/>
        </draw:frame>
        <draw:frame draw:id="id11" presentation:style-name="a783" draw:name="頁尾版面配置區 5" svg:x="0in" svg:y="10.31122in" svg:width="3.22141in" svg:height="0.54468in" presentation:class="footer" presentation:placeholder="false">
          <draw:text-box>
            <text:p text:style-name="a782" text:class-names="" text:cond-style-name=""><text:span text:style-name="a781" text:class-names=""/></text:p>
          </draw:text-box>
          <svg:title/>
          <svg:desc/>
        </draw:frame>
        <draw:frame draw:id="id12" presentation:style-name="a787" draw:name="投影片編號版面配置區 6" svg:x="4.2109in" svg:y="10.31122in" svg:width="3.22141in" svg:height="0.54468in" presentation:class="page-number" presentation:placeholder="false">
          <draw:text-box>
            <text:p text:style-name="a786" text:class-names="" text:cond-style-name=""><text:span text:style-name="a784" text:class-names=""><text:page-number style:num-format="1" text:fixed="false">‹#›</text:page-number></text:span><text:span text:style-name="a785" text:class-names=""/></text:p>
          </draw:text-box>
          <svg:title/>
          <svg:desc/>
        </draw:frame>
      </presentation:notes>
    </style:master-page>
    <style:handout-master style:page-layout-name="pageLayout3" draw:style-name="a789">
      <draw:frame draw:id="id94" presentation:style-name="a792" draw:name="頁首版面配置區 1" svg:x="0in" svg:y="0in" svg:width="3.22141in" svg:height="0.54468in" presentation:class="header" presentation:placeholder="false">
        <draw:text-box>
          <text:p text:style-name="a791" text:class-names="" text:cond-style-name=""><text:span text:style-name="a790" text:class-names=""/></text:p>
        </draw:text-box>
        <svg:title/>
        <svg:desc/>
      </draw:frame>
      <draw:frame draw:id="id95" presentation:style-name="a797" draw:name="日期版面配置區 2" svg:x="4.2109in" svg:y="0in" svg:width="3.22141in" svg:height="0.54468in" presentation:class="date-time" presentation:placeholder="false">
        <draw:text-box>
          <text:p text:style-name="a796" text:class-names="" text:cond-style-name=""><text:span text:style-name="a793" text:class-names=""><text:date text:fixed="false" style:data-style-name="a794">2021/11/8</text:date></text:span><text:span text:style-name="a795" text:class-names=""/></text:p>
        </draw:text-box>
        <svg:title/>
        <svg:desc/>
      </draw:frame>
      <draw:frame draw:id="id96" presentation:style-name="a800" draw:name="頁尾版面配置區 3" svg:x="0in" svg:y="10.31122in" svg:width="3.22141in" svg:height="0.54468in" presentation:class="footer" presentation:placeholder="false">
        <draw:text-box>
          <text:p text:style-name="a799" text:class-names="" text:cond-style-name=""><text:span text:style-name="a798" text:class-names=""/></text:p>
        </draw:text-box>
        <svg:title/>
        <svg:desc/>
      </draw:frame>
      <draw:frame draw:id="id97" presentation:style-name="a804" draw:name="投影片編號版面配置區 4" svg:x="4.2109in" svg:y="10.31122in" svg:width="3.22141in" svg:height="0.54468in" presentation:class="page-number" presentation:placeholder="false">
        <draw:text-box>
          <text:p text:style-name="a803" text:class-names="" text:cond-style-name=""><text:span text:style-name="a801" text:class-names=""><text:page-number style:num-format="1" text:fixed="false">‹#›</text:page-number></text:span><text:span text:style-name="a802"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user</meta:initial-creator>
    <dc:creator>Yu Hao</dc:creator>
    <meta:creation-date>2020-06-20T07:21:59Z</meta:creation-date>
    <dc:date>2021-12-01T11:29:29Z</dc:date>
    <meta:print-date>2020-09-16T01:35:33Z</meta:print-date>
    <meta:template xlink:href="TM10001106%5b%5bfn=徽章%5d%5d" xlink:type="simple"/>
    <meta:editing-cycles>309</meta:editing-cycles>
    <meta:editing-duration>PT372829S</meta:editing-duration>
    <meta:document-statistic meta:paragraph-count="145" meta:word-count="1633"/>
  </office:meta>
</office:document-meta>
</file>