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0.75cm"/>
    </style:style>
    <style:style style:name="表格1.G" style:family="table-column">
      <style:table-column-properties style:column-width="0.751cm"/>
    </style:style>
    <style:style style:name="表格1.J" style:family="table-column">
      <style:table-column-properties style:column-width="4.554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7.836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1.977cm"/>
    </style:style>
    <style:style style:name="表格2.C" style:family="table-column">
      <style:table-column-properties style:column-width="1.323cm"/>
    </style:style>
    <style:style style:name="表格2.D" style:family="table-column">
      <style:table-column-properties style:column-width="0.57cm"/>
    </style:style>
    <style:style style:name="表格2.E" style:family="table-column">
      <style:table-column-properties style:column-width="1.743cm"/>
    </style:style>
    <style:style style:name="表格2.F" style:family="table-column">
      <style:table-column-properties style:column-width="2.127cm"/>
    </style:style>
    <style:style style:name="表格2.G" style:family="table-column">
      <style:table-column-properties style:column-width="1.175cm"/>
    </style:style>
    <style:style style:name="表格2.H" style:family="table-column">
      <style:table-column-properties style:column-width="0.653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0.385cm"/>
    </style:style>
    <style:style style:name="表格2.K" style:family="table-column">
      <style:table-column-properties style:column-width="3.925cm"/>
    </style:style>
    <style:style style:name="表格2.1" style:family="table-row">
      <style:table-row-properties style:min-row-height="1.2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7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155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018cm" fo:keep-together="auto"/>
    </style:style>
    <style:style style:name="表格2.6" style:family="table-row">
      <style:table-row-properties style:min-row-height="0.933cm" fo:keep-together="auto"/>
    </style:style>
    <style:style style:name="表格2.7" style:family="table-row">
      <style:table-row-properties style:min-row-height="0.711cm" fo:keep-together="auto"/>
    </style:style>
    <style:style style:name="表格2.8" style:family="table-row">
      <style:table-row-properties style:min-row-height="1.508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list-style-name="WW8Num1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 style:list-style-name="WW8Num1">
      <style:paragraph-properties fo:line-height="0.353cm"/>
    </style:style>
    <style:style style:name="P26" style:family="paragraph" style:parent-style-name="Standard">
      <style:paragraph-properties fo:margin-left="0cm" fo:margin-right="-0.29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.127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706cm" fo:margin-right="0cm" fo:margin-top="0.127cm" fo:margin-bottom="0cm" loext:contextual-spacing="false" fo:line-height="0.423cm" fo:text-align="justify" style:justify-single-word="false" fo:text-indent="-0.706cm" style:auto-text-indent="false"/>
    </style:style>
    <style:style style:name="P2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0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064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646cm" fo:margin-right="0cm" fo:margin-top="0.127cm" fo:margin-bottom="0cm" loext:contextual-spacing="false" fo:line-height="0.423cm" fo:text-align="justify" style:justify-single-word="false" fo:text-indent="-2.646cm" style:auto-text-indent="false"/>
    </style:style>
    <style:style style:name="P33" style:family="paragraph" style:parent-style-name="Standard">
      <style:paragraph-properties fo:margin-left="2.646cm" fo:margin-right="0cm" fo:margin-top="0cm" fo:margin-bottom="0.127cm" loext:contextual-spacing="false" fo:line-height="0.423cm" fo:text-align="justify" style:justify-single-word="false" fo:text-indent="-2.646cm" style:auto-text-indent="false"/>
    </style:style>
    <style:style style:name="P34" style:family="paragraph" style:parent-style-name="Standard">
      <style:paragraph-properties fo:margin-left="2.646cm" fo:margin-right="0cm" fo:margin-top="0.127cm" fo:margin-bottom="0.191cm" loext:contextual-spacing="false" fo:line-height="0.423cm" fo:text-align="justify" style:justify-single-word="false" fo:text-indent="-2.646cm" style:auto-text-indent="false"/>
    </style:style>
    <style:style style:name="P35" style:family="paragraph" style:parent-style-name="Standard">
      <style:paragraph-properties fo:margin-top="0.064cm" fo:margin-bottom="0cm" loext:contextual-spacing="false" fo:orphans="2" fo:widows="2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-0.677cm" fo:margin-right="0cm" fo:line-height="0.706cm" fo:text-align="justify" fo:text-align-last="justify" style:justify-single-word="false" fo:text-indent="0.79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新北市立樹林高級中學</text:span>公教員工其他給與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B1" table:number-columns-spanned="2" office:value-type="string">
            <text:p text:style-name="P4">預算科目</text:p>
          </table:table-cell>
          <table:covered-table-cell/>
          <table:table-cell table:style-name="表格1.D1" table:number-columns-spanned="6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>用途說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工作計畫</text:p>
          </table:table-cell>
          <table:table-cell table:style-name="表格1.B2" office:value-type="string">
            <text:p text:style-name="P4">費用別</text:p>
          </table:table-cell>
          <table:table-cell table:style-name="表格1.D2" office:value-type="string">
            <text:p text:style-name="P26">拾萬</text:p>
          </table:table-cell>
          <table:table-cell table:style-name="表格1.B2" office:value-type="string">
            <text:p text:style-name="P12">萬</text:p>
          </table:table-cell>
          <table:table-cell table:style-name="表格1.B2" office:value-type="string">
            <text:p text:style-name="P12">仟</text:p>
          </table:table-cell>
          <table:table-cell table:style-name="表格1.B2" office:value-type="string">
            <text:p text:style-name="P12">佰</text:p>
          </table:table-cell>
          <table:table-cell table:style-name="表格1.B2" office:value-type="string">
            <text:p text:style-name="P12">拾</text:p>
          </table:table-cell>
          <table:table-cell table:style-name="表格1.B2" office:value-type="string">
            <text:p text:style-name="P12">元</text:p>
          </table:table-cell>
          <table:table-cell table:style-name="表格1.J2" table:number-rows-spanned="2" office:value-type="string">
            <text:p text:style-name="P13"/>
            <text:p text:style-name="P6"><text:s/>□生育補助費</text:p>
            <text:p text:style-name="P6"><text:s/>□結婚補助費</text:p>
            <text:p text:style-name="P2"><text:s/>□喪葬補助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Standard"><text:span text:style-name="T2">521高中教育計 <text:s/></text:span></text:p>
            <text:p text:style-name="Standard"><text:span text:style-name="T2"><text:s text:c="3"/>畫</text:span></text:p>
            <text:p text:style-name="P2"/>
          </table:table-cell>
          <table:table-cell table:style-name="表格1.B3" office:value-type="string">
            <text:p text:style-name="P2">93公教人員各項</text:p>
            <text:p text:style-name="P2"><text:s text:c="3"/>補助</text:p>
            <text:p text:style-name="P2">18Y-其他福利費</text:p>
          </table:table-cell>
          <table:table-cell table:style-name="表格1.B3" office:value-type="string">
            <text:p text:style-name="P5"/>
            <text:p text:style-name="P2"/>
          </table:table-cell>
          <table:table-cell table:style-name="表格1.B3" office:value-type="string">
            <text:p text:style-name="P5"/>
            <text:p text:style-name="P2"/>
          </table:table-cell>
          <table:table-cell table:style-name="表格1.B3" office:value-type="string">
            <text:p text:style-name="P5"/>
            <text:p text:style-name="P2"/>
          </table:table-cell>
          <table:table-cell table:style-name="表格1.B3" office:value-type="string">
            <text:p text:style-name="P5"/>
            <text:p text:style-name="P2"/>
          </table:table-cell>
          <table:table-cell table:style-name="表格1.B3" office:value-type="string">
            <text:p text:style-name="P5"/>
            <text:p text:style-name="P2"/>
          </table:table-cell>
          <table:table-cell table:style-name="表格1.B3" office:value-type="string">
            <text:p text:style-name="P5"/>
            <text:p text:style-name="P2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5">申請人姓名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5">申請人職稱</text:p>
          </table:table-cell>
          <table:covered-table-cell/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table:number-columns-spanned="2" office:value-type="string">
            <text:p text:style-name="P15">申請日期</text:p>
          </table:table-cell>
          <table:covered-table-cell/>
          <table:table-cell table:style-name="表格2.J1" table:number-columns-spanned="2" office:value-type="string">
            <text:p text:style-name="P17">年 <text:s text:c="3"/>月 <text:s text:c="3"/>日 <text:s/></text:p>
          </table:table-cell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28"><text:span text:style-name="T4">一、</text:span><text:span text:style-name="T6">本人及本人之其他親屬，絕無就同一事實另向中央或省（市）、縣（市）暨所屬之其他機關學校，重複請領本項補助。（如係離婚後再與原配偶結婚者，不得申請結婚補助</text:span><text:span text:style-name="T4">）</text:span></text:p>
            <text:p text:style-name="P29"><text:span text:style-name="T4">二、已瞭解本人及配偶如已參加其他得請領生育給付之社會保險(含公保)，應優先適用該社會保險之規定申請生育給付；如其金額較公教人員婚喪生育補助表所規定之補助基準為低時，始得檢證請領二者間之差額。</text:span></text:p>
            <text:p text:style-name="P30">三、切結內容如有不實致違反請領規定者，願接受服務單位無條件收回溢發或重複請領之補助款外，並願接受行政及法律上之責任究處。</text:p>
            <text:p text:style-name="P31">　　　　　申請人切結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申</text:p>
            <text:p text:style-name="P19">請</text:p>
            <text:p text:style-name="P19">項</text:p>
            <text:p text:style-name="P19">目</text:p>
          </table:table-cell>
          <table:table-cell table:style-name="表格2.B3" table:number-columns-spanned="10" office:value-type="string">
            <text:p text:style-name="P32"><text:span text:style-name="T4">　</text:span><text:span text:style-name="T9">□ </text:span><text:span text:style-name="T4">生育補助：檢附出生證明書正本、已申報登記之戶籍謄本或新式戶口名簿影本；依規定應優先請領其他社會保險生育給付者，請檢附載有金額之給付單據。</text:span></text:p>
            <text:p text:style-name="P24"><text:span text:style-name="T4">　</text:span><text:span text:style-name="T9">□ </text:span><text:span text:style-name="T4">結婚補助：已辦妥結緍登記之戶籍謄本（或新式戶口名簿影本）。</text:span></text:p>
            <text:p text:style-name="P33"><text:span text:style-name="T4">　</text:span><text:span text:style-name="T9">□ </text:span><text:span text:style-name="T4">喪葬補助：死亡證明書正本、除戶戶籍謄本、可證明親屬關係之雙方戶籍謄本（或新式戶口名簿影本）。</text:span></text:p>
            <text:p text:style-name="P21">　※請領生育補助，請續填下列事項：</text:p>
            <text:p text:style-name="Standard"><text:span text:style-name="T12">　１、申請人配偶係參加何種社會保險：（須優先依該保險請領生育給付）</text:span></text:p>
            <text:p text:style-name="Standard"><text:span text:style-name="T12">　　　□公保；□勞保；□農保；□國保；□軍保；□無(限未滿25歲或無國籍）</text:span></text:p>
            <text:p text:style-name="P35"><text:span text:style-name="T12">　２、本人或配偶已依上開社會保險請領之生育給付金額：</text:span></text:p>
            <text:p text:style-name="P34"><text:span text:style-name="T12">　　　□不符請領資格；□共請領</text:span><text:span text:style-name="T13">　 <text:s text:c="2"/>　 <text:s text:c="6"/></text:span><text:span text:style-name="T12">元（較本補助為低者，始得檢據領取差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19">申請補助</text:p>
            <text:p text:style-name="P19">金額</text:p>
          </table:table-cell>
          <table:table-cell table:style-name="表格2.B4" table:number-columns-spanned="3" office:value-type="string">
            <text:p text:style-name="P1"><text:span text:style-name="T4">月支薪俸額(A)</text:span></text:p>
            <text:p text:style-name="P1"><text:span text:style-name="T4">（請參閱附註5）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1"><text:span text:style-name="T4">補助月數(B)</text:span></text:p>
            <text:p text:style-name="P18">(多胞胎每胎比照核發)</text:p>
          </table:table-cell>
          <table:covered-table-cell/>
          <table:table-cell table:style-name="表格2.B4" table:number-columns-spanned="4" office:value-type="string">
            <text:p text:style-name="P18">已依其他會保險</text:p>
            <text:p text:style-name="P1"><text:span text:style-name="T4">請領生育補助金額(C)</text:span></text:p>
            <text:p text:style-name="P18">(非生育補助免填)</text:p>
          </table:table-cell>
          <table:covered-table-cell/>
          <table:covered-table-cell/>
          <table:covered-table-cell/>
          <table:table-cell table:style-name="表格2.B3" office:value-type="string">
            <text:p text:style-name="P18">申　　請</text:p>
            <text:p text:style-name="P18">補助金額</text:p>
            <text:p text:style-name="P18">（A×B-C）</text:p>
          </table:table-cell>
        </table:table-row>
        <table:table-row table:style-name="表格2.5">
          <table:covered-table-cell/>
          <table:table-cell table:style-name="表格2.B4" table:number-columns-spanned="3" office:value-type="string">
            <text:p text:style-name="P22">　　　　　　　　元</text:p>
          </table:table-cell>
          <table:covered-table-cell/>
          <table:covered-table-cell/>
          <table:table-cell table:style-name="表格2.B4" table:number-columns-spanned="2" office:value-type="string">
            <text:p text:style-name="P22">　　　　　　　個月</text:p>
          </table:table-cell>
          <table:covered-table-cell/>
          <table:table-cell table:style-name="表格2.B4" table:number-columns-spanned="4" office:value-type="string">
            <text:p text:style-name="P22">　　　　　　　　　元</text:p>
          </table:table-cell>
          <table:covered-table-cell/>
          <table:covered-table-cell/>
          <table:covered-table-cell/>
          <table:table-cell table:style-name="表格2.B3" office:value-type="string">
            <text:p text:style-name="P22">　　　　　　　　　元</text:p>
          </table:table-cell>
        </table:table-row>
        <table:table-row table:style-name="表格2.6">
          <table:table-cell table:style-name="表格2.A3" office:value-type="string">
            <text:p text:style-name="P19">核准補助</text:p>
            <text:p text:style-name="P19">金額</text:p>
          </table:table-cell>
          <table:table-cell table:style-name="表格2.B3" table:number-columns-spanned="10" office:value-type="string">
            <text:p text:style-name="P8">　新臺幣　　 拾　　 萬　　 仟　　 佰　　 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8">人 事 室</text:p>
          </table:table-cell>
          <table:covered-table-cell/>
          <table:table-cell table:style-name="表格2.B4" table:number-columns-spanned="3" office:value-type="string">
            <text:p text:style-name="P18">會 計 室</text:p>
          </table:table-cell>
          <table:covered-table-cell/>
          <table:covered-table-cell/>
          <table:table-cell table:style-name="表格2.B4" table:number-columns-spanned="3" office:value-type="string">
            <text:p text:style-name="P36">出 <text:s/>納</text:p>
          </table:table-cell>
          <table:covered-table-cell/>
          <table:covered-table-cell/>
          <table:table-cell table:style-name="表格2.B3" table:number-columns-spanned="3" office:value-type="string">
            <text:p text:style-name="P37">校 <text:s/>長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5"/>
          </table:table-cell>
          <table:covered-table-cell/>
          <table:table-cell table:style-name="表格2.C8" table:number-columns-spanned="3" office:value-type="string">
            <text:p text:style-name="P5"/>
          </table:table-cell>
          <table:covered-table-cell/>
          <table:covered-table-cell/>
          <table:table-cell table:style-name="表格2.C8" table:number-columns-spanned="3" office:value-type="string">
            <text:p text:style-name="P9"/>
          </table:table-cell>
          <table:covered-table-cell/>
          <table:covered-table-cell/>
          <table:table-cell table:style-name="表格2.I8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27">附註：</text:p>
      <text:list xml:id="list59046903" text:style-name="WW8Num1">
        <text:list-item>
          <text:p text:style-name="P25"><text:span text:style-name="T4">表列各項補助必須在結婚、生育或死亡事實發生後3個月內提出申請。但申請居住大陸地區眷屬之喪葬補助者，其申請期限為6個月。如係因案停職人員，在停職期間發生可請領表列各項補助之事實，須於復職補薪後3個月內再依規定申請補發；但其數額並仍應依事實發生時之規定標準計算。</text:span></text:p>
        </text:list-item>
        <text:list-item>
          <text:p text:style-name="P25"><text:span text:style-name="T4">生育補助、結婚補助均為2個月薪俸額。但夫妻同為軍公教人員時，前者僅限一方申請，後者得分別申請。</text:span></text:p>
        </text:list-item>
        <text:list-item>
          <text:p text:style-name="P25"><text:span text:style-name="T4">喪葬補助包括：(1)父母、配偶：5個月薪俸額。(2)子女：3個月薪俸額（以未滿20歲、未婚且無職業者為限；或未婚年滿20歲但在校肄業而確無職業或無力謀生）。(3)(外)祖父母：5個月薪俸額（限該(外)祖父母無子女或或子女未滿20歲或子女無力謀生，因而必須仰賴申請人扶養經查明屬實者為限）。</text:span></text:p>
        </text:list-item>
        <text:list-item>
          <text:p text:style-name="P25"><text:span text:style-name="T4">上述所稱「須仰賴申請人扶養」指應繳驗前一年度所得稅申報受扶養親屬證明。所謂「無力謀生」係指子女須符合「受監護或輔助宣告，尚未撤銷」</text:span><text:span text:style-name="T4">、</text:span><text:span text:style-name="T4">「領有身心障礙手冊且不能自謀生活」或「符合全民健康保險法規定之重大傷病且不能自謀生活」條件之一者。</text:span></text:p>
        </text:list-item>
        <text:list-item>
          <text:p text:style-name="P23">本申請表各項補助所稱「薪俸額」，除生育補助須按事實發生當月起，往前推算六個月薪俸額之平均數計算外，其餘補助均以事實發生日期當月薪俸額為準。</text:p>
        </text:list-item>
        <text:list-item>
          <text:p text:style-name="P25"><text:span text:style-name="T4">本人依公教人員保險法繳付保險費未滿280日「分娩」或未滿181日「早產」者，得發給生育補助。但本人已參加公保或配偶為各種社會保險之被保險人，且符合各該保險生育給付請領規定者，應優先適用各該保險之規定請領其生育給付；其請領金額較本項補助為低者，始得檢證請領二者間之差額；生育雙(多)胞胎者，各胎均比照類推核給。（因早產申請生育補助需妊娠週數大於20週，小於37週生產）</text:span></text:p>
        </text:list-item>
        <text:list-item>
          <text:p text:style-name="P25"><text:span text:style-name="T7">申請人</text:span><text:span text:style-name="T7">同意本校校內與其往來之學術教育單位</text:span><text:span text:style-name="T7">，</text:span><text:span text:style-name="T7">依相關活動需要得以蒐集、電腦處理、傳遞及利用</text:span><text:span text:style-name="T7">本表格所填寫之個</text:span><text:span text:style-name="T7">人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　　年度公教員工其他給與申請表</dc:title>
    <dc:subject/>
    <meta:keyword/>
    <meta:initial-creator>Jeck</meta:initial-creator>
    <meta:creation-date>2016-09-01T14:39:00</meta:creation-date>
    <dc:creator>user</dc:creator>
    <dc:date>2016-09-01T14:39:00</dc:date>
    <meta:print-date>2011-07-29T10:52:00</meta:print-date>
    <meta:editing-cycles>2</meta:editing-cycles>
    <meta:document-statistic meta:table-count="2" meta:image-count="0" meta:object-count="0" meta:page-count="1" meta:paragraph-count="72" meta:word-count="1471" meta:character-count="1625" meta:non-whitespace-character-count="1511"/>
    <meta:generator>NDC_ODF_Application_Tools/2.0.4$Windows_X86_64 LibreOffice_project/ace8b54cb4771cd6636f2ccb1aac7c9dad875112</meta:generator>
  </office:meta>
</office:document-meta>
</file>