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7cm" fo:margin-left="-0.058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2.7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2cm" fo:keep-together="always"/>
    </style:style>
    <style:style style:name="表格1.3" style:family="table-row">
      <style:table-row-properties style:min-row-height="1.655cm" fo:keep-together="always"/>
    </style:style>
    <style:style style:name="表格1.4" style:family="table-row">
      <style:table-row-properties style:min-row-height="0.66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3.408cm" fo:keep-together="always"/>
    </style:style>
    <style:style style:name="表格1.7" style:family="table-row">
      <style:table-row-properties style:min-row-height="3.231cm" fo:keep-together="always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3.76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text-properties fo:color="#000000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12" style:family="text">
      <style:text-properties fo:color="#000000" style:font-name="標楷體" style:letter-kerning="false" style:font-name-asian="標楷體" style:font-name-complex="Arial Unicode MS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簽報人</text:p>
          </table:table-cell>
          <table:table-cell table:style-name="表格1.A1" table:number-columns-spanned="2" office:value-type="string">
            <text:p text:style-name="P3">服務機關（構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單</text:p>
            <text:p text:style-name="P5">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table:number-rows-spanned="2" office:value-type="string">
            <text:p text:style-name="P3">相關人</text:p>
          </table:table-cell>
          <table:table-cell table:style-name="表格1.A1" table:number-columns-spanned="2" office:value-type="string">
            <text:p text:style-name="P3">服務機關（構）</text:p>
          </table:table-cell>
          <table:covered-table-cell/>
          <table:table-cell table:style-name="表格1.A1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職銜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L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3">事件性質</text:p>
          </table:table-cell>
          <table:table-cell table:style-name="表格1.B4" table:number-columns-spanned="11" office:value-type="string">
            <text:p text:style-name="Standard"><text:span text:style-name="T3"><text:s/></text:span><text:span text:style-name="T4">□</text:span><text:span text:style-name="T1">受贈財物</text:span><text:span text:style-name="T3"> <text:s text:c="6"/></text:span><text:span text:style-name="T1">□飲宴應酬</text:span><text:span text:style-name="T3"> <text:s text:c="9"/></text:span><text:span text:style-name="T1">□請託關說</text:span><text:span text:style-name="T3"> <text:s text:c="6"/></text:span><text:span text:style-name="T1">□演講研習評審</text:span></text:p>
            <text:p text:style-name="Standard"><text:span text:style-name="T3"><text:s/></text:span><text:span text:style-name="T4">□</text:span><text:span text:style-name="T1">借貸合會保證</text:span><text:span text:style-name="T3"> <text:s text:c="2"/></text:span><text:span text:style-name="T1">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有無職務</text:p>
            <text:p text:style-name="P3">利害關係</text:p>
          </table:table-cell>
          <table:table-cell table:style-name="表格1.B4" table:number-columns-spanned="11" office:value-type="string">
            <text:p text:style-name="P9">□有</text:p>
            <text:p text:style-name="P13"><text:span text:style-name="T5">□業務往來關係 <text:s/>□指揮監督關係 <text:s/>□費用補（獎）助關係</text:span></text:p>
            <text:p text:style-name="P13"><text:span text:style-name="T5">□正在尋求、進行或已訂立承</text:span><text:span text:style-name="T5">攬</text:span><text:span text:style-name="T5">、買賣或其他契約關係</text:span></text:p>
            <text:p text:style-name="P14"><text:span text:style-name="T5">□</text:span><text:span text:style-name="T5">其他因</text:span><text:span text:style-name="T5">本</text:span><text:span text:style-name="T5">機關</text:span><text:span text:style-name="T5">（構）</text:span><text:span text:style-name="T5">業務之</text:span><text:span text:style-name="T5">決定、</text:span><text:span text:style-name="T5">執行或不</text:span><text:span text:style-name="T5">執</text:span><text:span text:style-name="T5">行，將遭受有利或不利之影響</text:span></text:p>
            <text:p text:style-name="P2"><text:span text:style-name="T7">□</text:span>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件內容</text:p>
            <text:p text:style-name="P3">概述說明</text:p>
          </table:table-cell>
          <table:table-cell table:style-name="表格1.B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處理情形</text:p>
            <text:p text:style-name="P3">與建議(政</text:p>
            <text:p text:style-name="P3">風機構填寫)</text:p>
          </table:table-cell>
          <table:table-cell table:style-name="表格1.B4" table:number-columns-spanned="11" office:value-type="string">
            <text:p text:style-name="P8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簽報人</text:p>
          </table:table-cell>
          <table:covered-table-cell/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A1" table:number-columns-spanned="5" office:value-type="string">
            <text:p text:style-name="P5">政風機構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<text:span text:style-name="T1">核閱（示）</text:span>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><text:span text:style-name="T10">新北市立樹林高級中學受贈財物、飲宴應</text:span><text:span text:style-name="T9">酬、</text:span><text:span text:style-name="T10">請託關說及其他廉政倫理事件</text:span><text:span text:style-name="T11">簽報知會（登錄）</text:span><text:span text:style-name="T14">表</text:span></text:p>
      <text:p text:style-name="P12"><draw:frame draw:style-name="fr1" draw:name="外框1" text:anchor-type="char" svg:x="-0.907cm" svg:y="21.271cm" svg:width="18.814cm" svg:height="3.634cm" draw:z-index="0"><draw:text-box><text:list xml:id="list4021041239" text:style-name="WW8Num1"><text:list-item><text:p text:style-name="P11"><text:span text:style-name="T4">本府員工遇有</text:span><text:span text:style-name="T12">受贈財物、飲宴應酬、請託關說或其他涉及</text:span><text:span text:style-name="T4">廉政倫理事件時，請詳填本表，並簽報直屬單位主管核章，及知會政風機構，再陳請首長（</text:span><text:span text:style-name="T13">或其授權者</text:span><text:span text:style-name="T4">）核閱（示）。</text:span></text:p></text:list-item><text:list-item><text:p text:style-name="P10">相關人係指餽贈財物者、邀宴應酬者、請託關說者等。</text:p></text:list-item><text:list-item><text:p text:style-name="P11"><text:span text:style-name="T4">本表正本由政風機構留存（登錄建檔），並印影本交簽報人存查。</text:span></text:p></text:list-item><text:list-item><text:p text:style-name="P11"><text:span text:style-name="T12">未設政風機構者，請簽會協辦政風業務人員或機關（構）首長指定之人員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dc:description/>
    <meta:initial-creator>法務部</meta:initial-creator>
    <meta:creation-date>2016-09-01T12:13:00</meta:creation-date>
    <dc:creator>user</dc:creator>
    <dc:date>2016-09-01T12:13:00</dc:date>
    <meta:print-date>2011-04-12T19:55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428" meta:character-count="461" meta:non-whitespace-character-count="428"/>
    <meta:generator>NDC_ODF_Application_Tools/2.0.4$Windows_X86_64 LibreOffice_project/ace8b54cb4771cd6636f2ccb1aac7c9dad875112</meta:generator>
  </office:meta>
</office:document-meta>
</file>