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21cm" fo:margin-left="-0.106cm" style:page-number="auto" table:align="left" style:writing-mode="lr-tb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713cm"/>
    </style:style>
    <style:style style:name="表格1.G" style:family="table-column">
      <style:table-column-properties style:column-width="1.78cm"/>
    </style:style>
    <style:style style:name="表格1.H" style:family="table-column">
      <style:table-column-properties style:column-width="0.217cm"/>
    </style:style>
    <style:style style:name="表格1.I" style:family="table-column">
      <style:table-column-properties style:column-width="1.053cm"/>
    </style:style>
    <style:style style:name="表格1.J" style:family="table-column">
      <style:table-column-properties style:column-width="2.646cm"/>
    </style:style>
    <style:style style:name="表格1.1" style:family="table-row">
      <style:table-row-properties style:min-row-height="1.1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395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55cm" fo:keep-together="always"/>
    </style:style>
    <style:style style:name="表格1.5" style:family="table-row">
      <style:table-row-properties style:min-row-height="1.392cm" fo:keep-together="always"/>
    </style:style>
    <style:style style:name="表格1.6" style:family="table-row">
      <style:table-row-properties style:min-row-height="1.244cm" fo:keep-together="always"/>
    </style:style>
    <style:style style:name="表格1.7" style:family="table-row">
      <style:table-row-properties style:min-row-height="1.224cm" fo:keep-together="always"/>
    </style:style>
    <style:style style:name="表格1.9" style:family="table-row">
      <style:table-row-properties style:min-row-height="1.229cm" fo:keep-together="always"/>
    </style:style>
    <style:style style:name="表格1.10" style:family="table-row">
      <style:table-row-properties style:min-row-height="2.01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53cm" fo:keep-together="always"/>
    </style:style>
    <style:style style:name="表格1.12" style:family="table-row">
      <style:table-row-properties style:min-row-height="1.032cm" fo:keep-together="always"/>
    </style:style>
    <style:style style:name="表格1.14" style:family="table-row">
      <style:table-row-properties style:min-row-height="1.602cm" fo:keep-together="always"/>
    </style:style>
    <style:style style:name="表格1.15" style:family="table-row">
      <style:table-row-properties style:min-row-height="7.17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Header">
      <style:paragraph-properties fo:line-height="0.494cm" fo:text-align="justify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margin-left="0.889cm" fo:margin-right="0cm" fo:line-height="0.494cm" fo:text-align="justify" style:justify-single-word="false" fo:text-indent="-0.889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cm" fo:margin-right="0.199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公務員兼任非營利事業或團體受有報酬職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2">壹、</text:span><text:span text:style-name="T2">擬</text:span><text:span text:style-name="T2">兼職之</text:span><text:span text:style-name="T4">事業團體</text:span><text:span text:style-name="T2">名稱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2" office:value-type="string">
            <text:p text:style-name="P7">兼職</text:p>
            <text:p text:style-name="P7">職稱</text:p>
          </table:table-cell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7"><text:span text:style-name="T2">貳、該</text:span><text:span text:style-name="T4">事業團體</text:span><text:span text:style-name="T2">設立之</text:span><text:span text:style-name="T6">法令依據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7"><text:span text:style-name="T2">參、該</text:span><text:span text:style-name="T4">事業團體</text:span><text:span text:style-name="T2">立案或</text:span><text:span text:style-name="T6">登記機關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><text:span text:style-name="T2">肆、兼職之工作項目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<text:span text:style-name="T2">伍、兼職期間</text:span></text:p>
          </table:table-cell>
          <table:covered-table-cell/>
          <table:covered-table-cell/>
          <table:table-cell table:style-name="表格1.I2" table:number-columns-spanned="7" office:value-type="string">
            <text:p text:style-name="P7">自民國 <text:s text:c="3"/>年 <text:s text:c="2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><text:span text:style-name="T2">陸、工作時間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<text:span text:style-name="T2">柒、報酬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><text:span text:style-name="T2">捌、其他兼職情形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3">申請人</text:p>
            <text:p text:style-name="P13">或</text:p>
            <text:p text:style-name="P18">被指派人</text:p>
          </table:table-cell>
          <table:table-cell table:style-name="表格1.B10" office:value-type="string">
            <text:p text:style-name="P10">單位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rows-spanned="2" office:value-type="string">
            <text:p text:style-name="P16">單位主管</text:p>
            <text:p text:style-name="P16">簽註意見</text:p>
          </table:table-cell>
          <table:table-cell table:style-name="表格1.B10" table:number-rows-spanned="2" table:number-columns-spanned="2" office:value-type="string">
            <text:p text:style-name="P9"/>
          </table:table-cell>
          <table:covered-table-cell/>
          <table:table-cell table:style-name="表格1.B10" table:number-rows-spanned="4" table:number-columns-spanned="2" office:value-type="string">
            <text:p text:style-name="P10">批示</text:p>
          </table:table-cell>
          <table:covered-table-cell/>
          <table:table-cell table:style-name="表格1.I2" table:number-rows-spanned="4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0" table:number-rows-spanned="2" office:value-type="string">
            <text:p text:style-name="P10">職稱</text:p>
          </table:table-cell>
          <table:table-cell table:style-name="表格1.B10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16">人事主管</text:p>
            <text:p text:style-name="P16">簽註意見</text:p>
          </table:table-cell>
          <table:table-cell table:style-name="表格1.B10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0">姓名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4">填表日期</text:p>
          </table:table-cell>
          <table:table-cell table:style-name="表格1.I2" table:number-columns-spanned="9" office:value-type="string">
            <text:p text:style-name="P7">中 華 民 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5">填寫說明：</text:p>
            <text:p text:style-name="P1"><text:span text:style-name="T7">一、本申請書依公務員兼任非營利事業或團體受有報酬職務許可辦法第4條之規定訂定。</text:span></text:p>
            <text:p text:style-name="P1"><text:span text:style-name="T7">二、各欄記載事項，服務機關得視需要於事前或事後查證。</text:span></text:p>
            <text:p text:style-name="P2"><text:span text:style-name="T7">三、第六欄應敘明從事兼職時間，例如：（一）上班時間內從事兼職時數。（二）非上班時間內從事兼職時數。（三）每個月兼職天數及兼職總時數。</text:span></text:p>
            <text:p text:style-name="P2"><text:span text:style-name="T7">四、第七欄報酬，應就金錢給與或非金錢之其他利益詳實填明，例如：車馬費3千元、貴賓卡1張等。</text:span></text:p>
            <text:p text:style-name="P2"><text:span text:style-name="T7">五、第八欄須敘明申請人或被指派人其他兼職之兼職數，兼職之事業或團體名稱、職稱、工作項目、</text:span><text:span text:style-name="T7">時</text:span><text:span text:style-name="T7">間、兼職期間、報酬等。</text:span></text:p>
            <text:p text:style-name="P2"><text:span text:style-name="T7">六、申請人為機關內所屬人員者，由服務機關首長批示。申請人為機關首長者，由上級機關首長批示且單位主管及人事主管均免簽註意見。</text:span></text:p>
            <text:p text:style-name="P1"><text:span text:style-name="T7">七、被指派兼職人員，比照本申請書各欄項填列。</text:span></text:p>
            <text:p text:style-name="P1"><text:span text:style-name="T7">八、每份申請書以申請1個兼職為限。</text:span></text:p>
            <text:p text:style-name="P1"><text:span text:style-name="T7">九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75cm" fo:margin-left="1.7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兼任非營利事業或團體受有報酬職務申請書</dc:title>
    <dc:subject/>
    <meta:keyword/>
    <dc:description/>
    <meta:initial-creator>N120758385</meta:initial-creator>
    <meta:creation-date>2008-08-27T15:44:00</meta:creation-date>
    <dc:creator>user</dc:creator>
    <dc:date>2008-08-27T15:44:00</dc:date>
    <meta:print-date>2003-11-13T11:46:00</meta:print-date>
    <meta:editing-cycles>2</meta:editing-cycles>
    <meta:editing-duration>PT2M</meta:editing-duration>
    <meta:document-statistic meta:table-count="1" meta:image-count="0" meta:object-count="0" meta:page-count="2" meta:paragraph-count="35" meta:word-count="507" meta:character-count="538" meta:non-whitespace-character-count="507"/>
    <meta:generator>NDC_ODF_Application_Tools/2.0.4$Windows_X86_64 LibreOffice_project/ace8b54cb4771cd6636f2ccb1aac7c9dad875112</meta:generator>
  </office:meta>
</office:document-meta>
</file>