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916in"/>
    </style:style>
    <style:style style:name="T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2916in"/>
      <style:text-properties style:font-name-asian="標楷體" fo:font-size="13pt" style:font-size-asian="13pt" style:font-size-complex="13pt"/>
    </style:style>
    <style:style style:name="P5" style:parent-style-name="內文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olumn7" style:family="table-column">
      <style:table-column-properties style:column-width="1.2in"/>
    </style:style>
    <style:style style:name="TableColumn8" style:family="table-column">
      <style:table-column-properties style:column-width="0.7361in"/>
    </style:style>
    <style:style style:name="TableColumn9" style:family="table-column">
      <style:table-column-properties style:column-width="1.5847in"/>
    </style:style>
    <style:style style:name="TableColumn10" style:family="table-column">
      <style:table-column-properties style:column-width="1.0541in"/>
    </style:style>
    <style:style style:name="TableColumn11" style:family="table-column">
      <style:table-column-properties style:column-width="1.75in"/>
    </style:style>
    <style:style style:name="Table6" style:family="table">
      <style:table-properties style:width="6.325in" fo:margin-left="0in" table:align="left"/>
    </style:style>
    <style:style style:name="TableRow12" style:family="table-row">
      <style:table-row-properties style:min-row-height="0.427in"/>
    </style:style>
    <style:style style:name="TableCell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427in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1.611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4847in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style:line-height-at-least="0.2916in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style:line-height-at-least="0.2916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olumn65" style:family="table-column">
      <style:table-column-properties style:column-width="1.2in"/>
    </style:style>
    <style:style style:name="TableColumn66" style:family="table-column">
      <style:table-column-properties style:column-width="0.7361in"/>
    </style:style>
    <style:style style:name="TableColumn67" style:family="table-column">
      <style:table-column-properties style:column-width="1.5847in"/>
    </style:style>
    <style:style style:name="TableColumn68" style:family="table-column">
      <style:table-column-properties style:column-width="0.1791in"/>
    </style:style>
    <style:style style:name="TableColumn69" style:family="table-column">
      <style:table-column-properties style:column-width="0.875in"/>
    </style:style>
    <style:style style:name="TableColumn70" style:family="table-column">
      <style:table-column-properties style:column-width="1.75in"/>
    </style:style>
    <style:style style:name="Table64" style:family="table">
      <style:table-properties style:width="6.325in" fo:margin-left="0in" table:align="left"/>
    </style:style>
    <style:style style:name="TableRow71" style:family="table-row">
      <style:table-row-properties style:min-row-height="0.427in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42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1.6118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4847in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北市</text:span><text:span text:style-name="T3">立樹林高級中學</text:span></text:p>
      <text:p text:style-name="P4">行政公務帳號空間申請單</text:p>
      <text:p text:style-name="P5">申請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□</text:span><text:span text:style-name="T16">國中部</text:span></text:p>
          </table:table-cell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任教科目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□</text:span><text:span text:style-name="T29">高中部</text:span></text:p>
          </table:table-cell>
          <table:table-cell table:style-name="TableCell30">
            <text:p text:style-name="P31">e-mail</text:p>
          </table:table-cell>
          <table:table-cell table:style-name="TableCell32" table:number-columns-spanned="3">
            <text:p text:style-name="P33">　　　　　　　　@mail.slsh.tpc.edu.tw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帳號空間需求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原因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內文"><text:span text:style-name="T46">※申請結果將於收件一週內以</text:span><text:span text:style-name="T47">e-mail</text:span><text:span text:style-name="T48">通知到您的信箱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資訊組長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圖書館主任</text:p>
          </table:table-cell>
          <table:table-cell table:style-name="TableCell56">
            <text:p text:style-name="P57"/>
          </table:table-cell>
        </table:table-row>
      </table:table>
      <text:p text:style-name="內文"/>
      <text:p text:style-name="內文"/>
      <text:p text:style-name="內文"><draw:connector draw:type="line" svg:x1="-0.74792in" svg:y1="0.18819in" svg:x2="7.00208in" svg:y2="0.18819in" draw:z-index="251657728" draw:id="id0" draw:style-name="a1" draw:name="Line 4" text:anchor-type="paragraph"><svg:title/><svg:desc/></draw:connector></text:p>
      <text:p text:style-name="內文"/>
      <text:p text:style-name="P58"><text:span text:style-name="T59">新北市</text:span><text:span text:style-name="T60">立</text:span><text:span text:style-name="T61">樹林高級中學</text:span></text:p>
      <text:p text:style-name="P62">行政公務帳號空間申請單</text:p>
      <text:p text:style-name="P63">申請日期：　　年　　月　　日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□</text:span><text:span text:style-name="T75">國中部</text:span></text:p>
          </table:table-cell>
          <table:table-cell table:style-name="TableCell76">
            <text:p text:style-name="P77">申請人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任教科目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□</text:span><text:span text:style-name="T88">高中部</text:span></text:p>
          </table:table-cell>
          <table:table-cell table:style-name="TableCell89">
            <text:p text:style-name="P90">e-mail</text:p>
          </table:table-cell>
          <table:table-cell table:style-name="TableCell91" table:number-columns-spanned="4">
            <text:p text:style-name="P92">　　　　　　　　@mail.slsh.tpc.edu.tw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帳號空間需求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申請原因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內文"><text:span text:style-name="T105">※申請結果將於收件一週內以</text:span><text:span text:style-name="T106">e-mail</text:span><text:span text:style-name="T107">通知到您的信箱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資訊組長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圖書館主任</text:p>
          </table:table-cell>
          <table:covered-table-cell/>
          <table:table-cell table:style-name="TableCell115">
            <text:p text:style-name="P1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立樹林高級中學</dc:title>
    <meta:initial-creator>user</meta:initial-creator>
    <dc:creator>User</dc:creator>
    <meta:creation-date>2022-09-07T00:26:00Z</meta:creation-date>
    <dc:date>2022-09-07T00:26:00Z</dc:date>
    <meta:print-date>2008-09-04T06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