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4451in" table:align="center" style:writing-mode="lr-tb"/>
    </style:style>
    <style:style style:name="Table1.A" style:family="table-column">
      <style:table-column-properties style:column-width="0.9257in"/>
    </style:style>
    <style:style style:name="Table1.B" style:family="table-column">
      <style:table-column-properties style:column-width="2.5368in"/>
    </style:style>
    <style:style style:name="Table1.C" style:family="table-column">
      <style:table-column-properties style:column-width="1.1799in"/>
    </style:style>
    <style:style style:name="Table1.D" style:family="table-column">
      <style:table-column-properties style:column-width="1.8028in"/>
    </style:style>
    <style:style style:name="Table1.1" style:family="table-row">
      <style:table-row-properties style:min-row-height="0.4722in" fo:keep-together="auto"/>
    </style:style>
    <style:style style:name="Table1.A1" style:family="table-cell">
      <style:table-cell-properties style:vertical-align="middle" fo:background-color="#deeaf6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B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10" style:family="table-row">
      <style:table-row-properties style:min-row-height="0.9514in" fo:keep-together="auto"/>
    </style:style>
    <style:style style:name="Table1.A10" style:family="table-cell">
      <style:table-cell-properties style:vertical-align="middle" fo:background-color="#dbe5f1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0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12" style:family="table-cell">
      <style:table-cell-properties style:vertical-align="middle" fo:background-color="#deeaf6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13" style:family="table-row">
      <style:table-row-properties style:min-row-height="0.9889in" fo:keep-together="auto"/>
    </style:style>
    <style:style style:name="Table1.A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22in" fo:text-align="center" style:justify-single-word="false"/>
    </style:style>
    <style:style style:name="P2" style:family="paragraph" style:parent-style-name="Standard">
      <style:paragraph-properties fo:line-height="0.222in" style:snap-to-layout-grid="false"/>
      <style:text-properties style:font-name-asian="標楷體" style:font-size-complex="12pt"/>
    </style:style>
    <style:style style:name="P3" style:family="paragraph" style:parent-style-name="Standard">
      <style:paragraph-properties fo:line-height="0.222in"/>
      <style:text-properties style:font-name-asian="標楷體" style:font-size-complex="12pt"/>
    </style:style>
    <style:style style:name="P4" style:family="paragraph" style:parent-style-name="Standard">
      <style:paragraph-properties fo:line-height="0.222in" fo:text-align="center" style:justify-single-word="false"/>
      <style:text-properties style:font-name-asian="標楷體" style:font-size-complex="12pt"/>
    </style:style>
    <style:style style:name="P5" style:family="paragraph" style:parent-style-name="Standard">
      <style:paragraph-properties fo:line-height="0.222in" style:snap-to-layout-grid="false"/>
      <style:text-properties style:font-name-asian="標楷體" style:font-size-complex="12pt"/>
    </style:style>
    <style:style style:name="P6" style:family="paragraph" style:parent-style-name="Standard">
      <style:paragraph-properties fo:line-height="0.222in" fo:text-align="justify" style:justify-single-word="false" style:snap-to-layout-grid="false"/>
      <style:text-properties style:font-name-asian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line-height="0.222in"/>
      <style:text-properties style:font-size-complex="12pt"/>
    </style:style>
    <style:style style:name="P11" style:family="paragraph" style:parent-style-name="Standard">
      <style:paragraph-properties fo:margin-left="-0.0835in" fo:margin-right="-0.0835in" fo:text-indent="0in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style:font-name-asian="標楷體"/>
    </style:style>
    <style:style style:name="P13" style:family="paragraph" style:parent-style-name="內文_20__28_Web_29_">
      <style:paragraph-properties fo:margin-top="0in" fo:margin-bottom="0in" loext:contextual-spacing="false" fo:orphans="0" fo:widows="0"/>
      <style:text-properties style:font-name="Times New Roman" style:font-name-asian="標楷體" style:font-name-complex="Times New Roman" style:font-weight-complex="bold"/>
    </style:style>
    <style:style style:name="P14" style:family="paragraph" style:parent-style-name="清單段落">
      <style:paragraph-properties fo:margin-left="0in" fo:margin-right="0in" fo:line-height="0.222in" fo:text-indent="0in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size-complex="12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size-complex="12pt"/>
    </style:style>
    <style:style style:name="T8" style:family="text">
      <style:text-properties style:font-name-asian="Times New Roman" style:font-size-complex="12pt"/>
    </style:style>
    <style:style style:name="T9" style:family="text">
      <style:text-properties style:font-name="Times New Roman" style:font-name-asian="標楷體" style:font-name-complex="Times New Roman" style:font-weight-complex="bold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fo:font-size="10pt" fo:font-weight="bold" style:font-name-asian="標楷體" style:font-size-asian="10pt" style:font-weight-asian="bold"/>
    </style:style>
    <style:style style:name="T12" style:family="text">
      <style:text-properties fo:font-size="10pt" fo:font-weight="bold" style:font-name-asian="標楷體" style:font-size-asian="10pt" style:font-weight-asian="bold"/>
    </style:style>
    <style:style style:name="T13" style:family="text">
      <style:text-properties style:font-name="Wingdings 2" style:font-name-asian="Wingdings 2" style:font-name-complex="Wingdings 2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樹林高中資訊融入教學教案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單元名稱</text:p>
          </table:table-cell>
          <table:table-cell table:style-name="Table1.B1" office:value-type="string">
            <text:p text:style-name="P2"/>
          </table:table-cell>
          <table:table-cell table:style-name="Table1.A1" office:value-type="string">
            <text:p text:style-name="P4">教學時數</text:p>
          </table:table-cell>
          <table:table-cell table:style-name="Table1.D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教學對象</text:p>
          </table:table-cell>
          <table:table-cell table:style-name="Table1.B2" office:value-type="string">
            <text:p text:style-name="P10"><text:span text:style-name="T2">高一學生</text:span><text:span text:style-name="T6"> </text:span><text:span text:style-name="T2">(30人)</text:span></text:p>
          </table:table-cell>
          <table:table-cell table:style-name="Table1.A1" office:value-type="string">
            <text:p text:style-name="P4">教學設計者</text:p>
          </table:table-cell>
          <table:table-cell table:style-name="Table1.D2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4">設計理念</text:p>
          </table:table-cell>
          <table:table-cell table:style-name="Table1.B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課程目標</text:p>
          </table:table-cell>
          <table:table-cell table:style-name="Table1.B4" table:number-columns-spanned="3" office:value-type="string">
            <text:p text:style-name="P13">1.</text:p>
            <text:p text:style-name="P13">2.</text:p>
            <text:p text:style-name="P13">3.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><text:span text:style-name="T3">教學策略</text:span></text:p>
          </table:table-cell>
          <table:table-cell table:style-name="Table1.B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教學方法</text:p>
          </table:table-cell>
          <table:table-cell table:style-name="Table1.B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教學準備</text:p>
            <text:p text:style-name="P1"><text:span text:style-name="T11">(</text:span><text:span text:style-name="T11">資源/設備/書籍</text:span><text:span text:style-name="T11">)</text:span></text:p>
          </table:table-cell>
          <table:table-cell table:style-name="Table1.B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評量方法</text:p>
          </table:table-cell>
          <table:table-cell table:style-name="Table1.B8" table:number-columns-spanned="3" office:value-type="string">
            <text:p text:style-name="P11"><text:span text:style-name="T13"></text:span><text:span text:style-name="T3">觀察</text:span><text:span text:style-name="T7"> <text:s text:c="4"/></text:span><text:span text:style-name="T7"><text:s/></text:span><text:span text:style-name="T13"></text:span><text:span text:style-name="T3">演練</text:span><text:span text:style-name="T7"> <text:s text:c="5"/></text:span><text:span text:style-name="T7"><text:s text:c="3"/></text:span><text:span text:style-name="T13"></text:span><text:span text:style-name="T3">實作（驗）</text:span><text:span text:style-name="T7"> <text:s text:c="2"/></text:span><text:span text:style-name="T13"></text:span><text:span text:style-name="T3">學生自評</text:span><text:span text:style-name="T7"> </text:span></text:p>
            <text:p text:style-name="P11"><text:span text:style-name="T13"></text:span><text:span text:style-name="T3">成果展演</text:span><text:span text:style-name="T7"> </text:span><text:span text:style-name="T7"><text:s/></text:span><text:span text:style-name="T13"></text:span><text:span text:style-name="T3">作業或學習單</text:span><text:span text:style-name="T7"> </text:span><text:span text:style-name="T13"></text:span><text:span text:style-name="T3">報告</text:span><text:span text:style-name="T7"> <text:s text:c="8"/></text:span><text:span text:style-name="T13"></text:span><text:span text:style-name="T3">影音紀錄</text:span></text:p>
            <text:p text:style-name="P11"><text:span text:style-name="T13"></text:span><text:span text:style-name="T3">小論文</text:span><text:span text:style-name="T7"> <text:s text:c="3"/></text:span><text:span text:style-name="T13"></text:span><text:span text:style-name="T3">創意作品</text:span><text:span text:style-name="T7"> </text:span><text:span text:style-name="T7"><text:s text:c="3"/></text:span><text:span text:style-name="T7"><text:s/></text:span><text:span text:style-name="T13"></text:span><text:span text:style-name="T3">文獻閱讀心得</text:span><text:span text:style-name="T7"> </text:span><text:span text:style-name="T13"></text:span><text:span text:style-name="T3">線上閱讀測驗</text:span><text:span text:style-name="T7"> </text:span></text:p>
            <text:p text:style-name="P11"><text:span text:style-name="T13"></text:span><text:span text:style-name="T3">口試</text:span><text:span text:style-name="T7"> <text:s text:c="5"/></text:span><text:span text:style-name="T13"></text:span><text:span text:style-name="T3">學生回饋問卷</text:span><text:span text:style-name="T7"> </text:span><text:span text:style-name="T13"></text:span><text:span text:style-name="T3">學習歷程檔案</text:span><text:span text:style-name="T7"> </text:span><text:span text:style-name="T13"></text:span><text:span text:style-name="T3">校內外師長意見調查</text:span><text:span text:style-name="T7"> <text:s text:c="7"/></text:span><text:span text:style-name="T13"></text:span><text:span text:style-name="T3">其他: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課前閱讀</text:p>
          </table:table-cell>
          <table:table-cell table:style-name="Table1.B9" table:number-columns-spanned="3" office:value-type="string">
            <text:p text:style-name="P3">(若無可略)</text:p>
          </table:table-cell>
          <table:covered-table-cell/>
          <table:covered-table-cell/>
        </table:table-row>
        <table:table-row table:style-name="Table1.10">
          <table:table-cell table:style-name="Table1.A10" office:value-type="string">
            <text:p text:style-name="P4">教學活動流程</text:p>
          </table:table-cell>
          <table:table-cell table:style-name="Table1.B10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1.10">
          <table:table-cell table:style-name="Table1.A1" office:value-type="string">
            <text:p text:style-name="P4">參考資料</text:p>
          </table:table-cell>
          <table:table-cell table:style-name="Table1.B1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">
          <table:table-cell table:style-name="Table1.A12" table:number-columns-spanned="4" office:value-type="string">
            <text:p text:style-name="P9">教學活動照片與說明</text:p>
          </table:table-cell>
          <table:covered-table-cell/>
          <table:covered-table-cell/>
          <table:covered-table-cell/>
        </table:table-row>
        <table:table-row table:style-name="Table1.13">
          <table:table-cell table:style-name="Table1.A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left="0.3335in" fo:margin-right="0in" fo:text-indent="0in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f7ff53" style:text-underline-style="solid" style:text-underline-width="auto" style:text-underline-color="font-color"/>
    </style:style>
    <style:style style:name="langwithname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2709in" fo:margin-left="0.6043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2709in" fo:margin-left="0.589in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9016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18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6516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846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181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6516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846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1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3543in" fo:margin-left="0.6874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2709in" fo:margin-left="0.589in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9016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18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6516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846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181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6516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846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1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5in" fo:margin-right="0.7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單元名稱</dc:title>
    <meta:initial-creator>NCNU</meta:initial-creator>
    <meta:creation-date>2020-01-15T03:40:00</meta:creation-date>
    <dc:creator>User</dc:creator>
    <dc:date>2020-09-14T21:25:00</dc:date>
    <meta:print-date>2017-05-10T12:53:00</meta:print-date>
    <meta:editing-cycles>4</meta:editing-cycles>
    <meta:editing-duration>PT3H53M</meta:editing-duration>
    <meta:document-statistic meta:table-count="1" meta:image-count="0" meta:object-count="0" meta:page-count="1" meta:paragraph-count="25" meta:word-count="193" meta:character-count="257" meta:non-whitespace-character-count="198"/>
    <meta:generator>LibreOffice/5.4.7.2$Linux_X86_64 LibreOffice_project/c838ef25c16710f8838b1faec480ebba495259d0</meta:generator>
  </office:meta>
</office:document-meta>
</file>